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irmala UI" svg:font-family="Nirmala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6">
        <style:list-level-properties text:space-before="-0.1847in" text:min-label-width="0.2638in" text:list-level-position-and-space-mode="label-alignment">
          <style:list-level-label-alignment text:label-followed-by="listtab" fo:margin-left="0.0791in" fo:text-indent="-0.2638in"/>
        </style:list-level-properties>
      </text:list-level-style-number>
      <text:list-level-style-bullet text:level="2" text:bullet-char="•">
        <style:list-level-properties text:space-before="0.4625in" text:min-label-width="0.2638in" text:list-level-position-and-space-mode="label-alignment">
          <style:list-level-label-alignment text:label-followed-by="listtab" fo:margin-left="0.7263in" fo:text-indent="-0.2638in"/>
        </style:list-level-properties>
      </text:list-level-style-bullet>
      <text:list-level-style-bullet text:level="3" text:bullet-char="•">
        <style:list-level-properties text:space-before="1.109in" text:min-label-width="0.2638in" text:list-level-position-and-space-mode="label-alignment">
          <style:list-level-label-alignment text:label-followed-by="listtab" fo:margin-left="1.3729in" fo:text-indent="-0.2638in"/>
        </style:list-level-properties>
      </text:list-level-style-bullet>
      <text:list-level-style-bullet text:level="4" text:bullet-char="•">
        <style:list-level-properties text:space-before="1.7555in" text:min-label-width="0.2638in" text:list-level-position-and-space-mode="label-alignment">
          <style:list-level-label-alignment text:label-followed-by="listtab" fo:margin-left="2.0194in" fo:text-indent="-0.2638in"/>
        </style:list-level-properties>
      </text:list-level-style-bullet>
      <text:list-level-style-bullet text:level="5" text:bullet-char="•">
        <style:list-level-properties text:space-before="2.402in" text:min-label-width="0.2638in" text:list-level-position-and-space-mode="label-alignment">
          <style:list-level-label-alignment text:label-followed-by="listtab" fo:margin-left="2.6659in" fo:text-indent="-0.2638in"/>
        </style:list-level-properties>
      </text:list-level-style-bullet>
      <text:list-level-style-bullet text:level="6" text:bullet-char="•">
        <style:list-level-properties text:space-before="3.0486in" text:min-label-width="0.2638in" text:list-level-position-and-space-mode="label-alignment">
          <style:list-level-label-alignment text:label-followed-by="listtab" fo:margin-left="3.3125in" fo:text-indent="-0.2638in"/>
        </style:list-level-properties>
      </text:list-level-style-bullet>
      <text:list-level-style-bullet text:level="7" text:bullet-char="•">
        <style:list-level-properties text:space-before="3.6951in" text:min-label-width="0.2638in" text:list-level-position-and-space-mode="label-alignment">
          <style:list-level-label-alignment text:label-followed-by="listtab" fo:margin-left="3.959in" fo:text-indent="-0.2638in"/>
        </style:list-level-properties>
      </text:list-level-style-bullet>
      <text:list-level-style-bullet text:level="8" text:bullet-char="•">
        <style:list-level-properties text:space-before="4.3416in" text:min-label-width="0.2638in" text:list-level-position-and-space-mode="label-alignment">
          <style:list-level-label-alignment text:label-followed-by="listtab" fo:margin-left="4.6055in" fo:text-indent="-0.2638in"/>
        </style:list-level-properties>
      </text:list-level-style-bullet>
      <text:list-level-style-bullet text:level="9" text:bullet-char="•">
        <style:list-level-properties text:space-before="4.9888in" text:min-label-width="0.2638in" text:list-level-position-and-space-mode="label-alignment">
          <style:list-level-label-alignment text:label-followed-by="listtab" fo:margin-left="5.2527in" fo:text-indent="-0.2638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-0.1847in" text:min-label-width="0.2638in" text:list-level-position-and-space-mode="label-alignment">
          <style:list-level-label-alignment text:label-followed-by="listtab" fo:margin-left="0.0791in" fo:text-indent="-0.2638in"/>
        </style:list-level-properties>
      </text:list-level-style-number>
      <text:list-level-style-bullet text:level="2" text:bullet-char="•">
        <style:list-level-properties text:space-before="0.4458in" text:min-label-width="0.2638in" text:list-level-position-and-space-mode="label-alignment">
          <style:list-level-label-alignment text:label-followed-by="listtab" fo:margin-left="0.7097in" fo:text-indent="-0.2638in"/>
        </style:list-level-properties>
      </text:list-level-style-bullet>
      <text:list-level-style-bullet text:level="3" text:bullet-char="•">
        <style:list-level-properties text:space-before="1.0756in" text:min-label-width="0.2638in" text:list-level-position-and-space-mode="label-alignment">
          <style:list-level-label-alignment text:label-followed-by="listtab" fo:margin-left="1.3395in" fo:text-indent="-0.2638in"/>
        </style:list-level-properties>
      </text:list-level-style-bullet>
      <text:list-level-style-bullet text:level="4" text:bullet-char="•">
        <style:list-level-properties text:space-before="1.7055in" text:min-label-width="0.2638in" text:list-level-position-and-space-mode="label-alignment">
          <style:list-level-label-alignment text:label-followed-by="listtab" fo:margin-left="1.9694in" fo:text-indent="-0.2638in"/>
        </style:list-level-properties>
      </text:list-level-style-bullet>
      <text:list-level-style-bullet text:level="5" text:bullet-char="•">
        <style:list-level-properties text:space-before="2.3354in" text:min-label-width="0.2638in" text:list-level-position-and-space-mode="label-alignment">
          <style:list-level-label-alignment text:label-followed-by="listtab" fo:margin-left="2.5993in" fo:text-indent="-0.2638in"/>
        </style:list-level-properties>
      </text:list-level-style-bullet>
      <text:list-level-style-bullet text:level="6" text:bullet-char="•">
        <style:list-level-properties text:space-before="2.9652in" text:min-label-width="0.2638in" text:list-level-position-and-space-mode="label-alignment">
          <style:list-level-label-alignment text:label-followed-by="listtab" fo:margin-left="3.2291in" fo:text-indent="-0.2638in"/>
        </style:list-level-properties>
      </text:list-level-style-bullet>
      <text:list-level-style-bullet text:level="7" text:bullet-char="•">
        <style:list-level-properties text:space-before="3.5951in" text:min-label-width="0.2638in" text:list-level-position-and-space-mode="label-alignment">
          <style:list-level-label-alignment text:label-followed-by="listtab" fo:margin-left="3.859in" fo:text-indent="-0.2638in"/>
        </style:list-level-properties>
      </text:list-level-style-bullet>
      <text:list-level-style-bullet text:level="8" text:bullet-char="•">
        <style:list-level-properties text:space-before="4.225in" text:min-label-width="0.2638in" text:list-level-position-and-space-mode="label-alignment">
          <style:list-level-label-alignment text:label-followed-by="listtab" fo:margin-left="4.4888in" fo:text-indent="-0.2638in"/>
        </style:list-level-properties>
      </text:list-level-style-bullet>
      <text:list-level-style-bullet text:level="9" text:bullet-char="•">
        <style:list-level-properties text:space-before="4.8555in" text:min-label-width="0.2638in" text:list-level-position-and-space-mode="label-alignment">
          <style:list-level-label-alignment text:label-followed-by="listtab" fo:margin-left="5.1194in" fo:text-indent="-0.2638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6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" style:parent-style-name="Textkörper" style:family="paragraph">
      <style:paragraph-properties fo:margin-top="0.0555in" fo:line-height="0.1652in"/>
    </style:style>
    <style:style style:name="T3" style:parent-style-name="Absatz-Standardschriftart" style:family="text">
      <style:text-properties fo:letter-spacing="-0.0013in"/>
    </style:style>
    <style:style style:name="T4" style:parent-style-name="Absatz-Standardschriftart" style:family="text">
      <style:text-properties fo:letter-spacing="-0.0006in"/>
    </style:style>
    <style:style style:name="P5" style:parent-style-name="Textkörper" style:family="paragraph">
      <style:paragraph-properties fo:line-height="0.1652in"/>
    </style:style>
    <style:style style:name="T6" style:parent-style-name="Absatz-Standardschriftart" style:family="text">
      <style:text-properties fo:letter-spacing="-0.0013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0.0006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0.0006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0.0159in"/>
    </style:style>
    <style:style style:name="T16" style:parent-style-name="Absatz-Standardschriftart" style:family="text">
      <style:text-properties fo:letter-spacing="-0.0013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0.0006in"/>
    </style:style>
    <style:style style:name="T19" style:parent-style-name="Absatz-Standardschriftart" style:family="text">
      <style:text-properties fo:letter-spacing="-0.0006in"/>
    </style:style>
    <style:style style:name="P20" style:parent-style-name="Textkörper" style:family="paragraph">
      <style:paragraph-properties fo:line-height="0.1645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06in"/>
    </style:style>
    <style:style style:name="P24" style:parent-style-name="Textkörper" style:family="paragraph">
      <style:paragraph-properties fo:line-height="0.1652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-0.0013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-0.0006in"/>
    </style:style>
    <style:style style:name="P39" style:parent-style-name="Textkörper" style:family="paragraph">
      <style:paragraph-properties fo:margin-top="0.0013in" fo:margin-right="5.0715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0.0166in"/>
    </style:style>
    <style:style style:name="T42" style:parent-style-name="Absatz-Standardschriftart" style:family="text">
      <style:text-properties fo:letter-spacing="-0.0006in"/>
    </style:style>
    <style:style style:name="P43" style:parent-style-name="Textkörper" style:family="paragraph">
      <style:paragraph-properties fo:margin-right="2.7527in"/>
    </style:style>
    <style:style style:name="T44" style:parent-style-name="Absatz-Standardschriftart" style:family="text">
      <style:text-properties fo:letter-spacing="-0.0013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18in"/>
    </style:style>
    <style:style style:name="T47" style:parent-style-name="Absatz-Standardschriftart" style:family="text">
      <style:text-properties fo:letter-spacing="-0.0006in"/>
    </style:style>
    <style:style style:name="P48" style:parent-style-name="Textkörper" style:family="paragraph">
      <style:paragraph-properties fo:line-height="0.1645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-0.0006in"/>
    </style:style>
    <style:style style:name="P52" style:parent-style-name="Textkörper" style:family="paragraph">
      <style:paragraph-properties fo:margin-right="3.9694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187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-0.0006in"/>
    </style:style>
    <style:style style:name="P57" style:parent-style-name="Textkörper" style:family="paragraph">
      <style:paragraph-properties fo:margin-right="1.1in"/>
    </style:style>
    <style:style style:name="T58" style:parent-style-name="Absatz-Standardschriftart" style:family="text">
      <style:text-properties fo:letter-spacing="-0.0013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0.018in"/>
    </style:style>
    <style:style style:name="T68" style:parent-style-name="Absatz-Standardschriftart" style:family="text">
      <style:text-properties fo:letter-spacing="-0.0006in"/>
    </style:style>
    <style:style style:name="P69" style:parent-style-name="Textkörper" style:family="paragraph">
      <style:paragraph-properties fo:margin-top="0.0013in" fo:line-height="0.1652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-0.0006in"/>
    </style:style>
    <style:style style:name="P73" style:parent-style-name="Textkörper" style:family="paragraph">
      <style:paragraph-properties fo:line-height="0.1652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-0.0006in"/>
    </style:style>
    <style:style style:name="P77" style:parent-style-name="Textkörper" style:family="paragraph">
      <style:paragraph-properties fo:margin-right="3.9694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173in"/>
    </style:style>
    <style:style style:name="T80" style:parent-style-name="Absatz-Standardschriftart" style:family="text">
      <style:text-properties fo:letter-spacing="-0.0006in"/>
    </style:style>
    <style:style style:name="P81" style:parent-style-name="Textkörper" style:family="paragraph">
      <style:paragraph-properties fo:line-height="0.1652in"/>
    </style:style>
    <style:style style:name="T82" style:parent-style-name="Absatz-Standardschriftart" style:family="text">
      <style:text-properties fo:letter-spacing="-0.0006in"/>
    </style:style>
    <style:style style:name="P83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84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85" style:parent-style-name="Standard" style:family="paragraph">
      <style:paragraph-properties fo:margin-top="0.0006in"/>
      <style:text-properties style:font-name="Courier New" style:font-name-asian="Courier New" style:font-name-complex="Courier New" fo:font-size="11.5pt" style:font-size-asian="11.5pt" style:font-size-complex="11.5pt"/>
    </style:style>
    <style:style style:name="P86" style:parent-style-name="Textkörper" style:list-style-name="LFO2" style:family="paragraph">
      <style:paragraph-properties fo:margin-right="3.4083in" fo:text-indent="0in">
        <style:tab-stops>
          <style:tab-stop style:type="left" style:position="0.2645in"/>
        </style:tab-stops>
      </style:paragraph-properties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166in"/>
    </style:style>
    <style:style style:name="T90" style:parent-style-name="Absatz-Standardschriftart" style:family="text">
      <style:text-properties fo:letter-spacing="-0.0006in"/>
    </style:style>
    <style:style style:name="P91" style:parent-style-name="Textkörper" style:family="paragraph">
      <style:paragraph-properties fo:margin-right="4.6333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18in"/>
    </style:style>
    <style:style style:name="T94" style:parent-style-name="Absatz-Standardschriftart" style:family="text">
      <style:text-properties fo:letter-spacing="-0.0006in"/>
    </style:style>
    <style:style style:name="P95" style:parent-style-name="Textkörper" style:family="paragraph">
      <style:paragraph-properties fo:margin-right="2.7527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201in"/>
    </style:style>
    <style:style style:name="T98" style:parent-style-name="Absatz-Standardschriftart" style:family="text">
      <style:text-properties fo:letter-spacing="-0.0006in"/>
    </style:style>
    <style:style style:name="P99" style:parent-style-name="Textkörper" style:family="paragraph">
      <style:paragraph-properties fo:line-height="0.1645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-0.0006in"/>
    </style:style>
    <style:style style:name="P105" style:parent-style-name="Textkörper" style:family="paragraph">
      <style:paragraph-properties fo:line-height="100%" fo:margin-right="5.2465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-0.0006in"/>
    </style:style>
    <style:style style:name="P109" style:parent-style-name="Textkörper" style:family="paragraph">
      <style:paragraph-properties fo:line-height="99%" fo:margin-right="4.6333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173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006in"/>
    </style:style>
    <style:style style:name="P116" style:parent-style-name="Textkörper" style:family="paragraph">
      <style:paragraph-properties fo:margin-right="5.4437in"/>
    </style:style>
    <style:style style:name="T117" style:parent-style-name="Absatz-Standardschriftart" style:family="text">
      <style:text-properties fo:letter-spacing="-0.0006in"/>
    </style:style>
    <style:style style:name="P118" style:parent-style-name="Textkörper" style:list-style-name="LFO2" style:family="paragraph">
      <style:paragraph-properties fo:margin-right="3.6701in" fo:text-indent="0in">
        <style:tab-stops>
          <style:tab-stop style:type="left" style:position="0.2645in"/>
        </style:tab-stops>
      </style:paragraph-properties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166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173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-0.0006in"/>
    </style:style>
    <style:style style:name="P127" style:parent-style-name="Textkörper" style:family="paragraph">
      <style:paragraph-properties fo:margin-top="0.0013in" fo:margin-right="5.4437in"/>
    </style:style>
    <style:style style:name="T128" style:parent-style-name="Absatz-Standardschriftart" style:family="text">
      <style:text-properties fo:letter-spacing="-0.0006in"/>
    </style:style>
    <style:style style:name="P129" style:parent-style-name="Textkörper" style:family="paragraph">
      <style:paragraph-properties fo:margin-right="3.6701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187in"/>
    </style:style>
    <style:style style:name="T133" style:parent-style-name="Absatz-Standardschriftart" style:family="text">
      <style:text-properties fo:letter-spacing="-0.0006in"/>
    </style:style>
    <style:style style:name="P134" style:parent-style-name="Textkörper" style:family="paragraph">
      <style:paragraph-properties fo:margin-right="3.4076in"/>
    </style:style>
    <style:style style:name="T135" style:parent-style-name="Absatz-Standardschriftart" style:family="text">
      <style:text-properties fo:letter-spacing="-0.0013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006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159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173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-0.0006in"/>
    </style:style>
    <style:style style:name="P148" style:parent-style-name="Textkörper" style:family="paragraph">
      <style:paragraph-properties fo:line-height="0.1645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-0.0006in"/>
    </style:style>
    <style:style style:name="P153" style:parent-style-name="Textkörper" style:family="paragraph">
      <style:paragraph-properties fo:margin-top="0.0013in" fo:line-height="0.1652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-0.0006in"/>
    </style:style>
    <style:style style:name="P157" style:parent-style-name="Textkörper" style:family="paragraph">
      <style:paragraph-properties fo:margin-right="3.6701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173in"/>
    </style:style>
    <style:style style:name="T160" style:parent-style-name="Absatz-Standardschriftart" style:family="text">
      <style:text-properties fo:letter-spacing="-0.0006in"/>
    </style:style>
    <style:style style:name="P161" style:parent-style-name="Textkörper" style:family="paragraph">
      <style:paragraph-properties fo:line-height="0.1645in"/>
    </style:style>
    <style:style style:name="T162" style:parent-style-name="Absatz-Standardschriftart" style:family="text">
      <style:text-properties fo:letter-spacing="-0.0006in"/>
    </style:style>
    <style:style style:name="P163" style:parent-style-name="Textkörper" style:family="paragraph">
      <style:paragraph-properties fo:margin-right="5.0715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18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166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159in"/>
    </style:style>
    <style:style style:name="T172" style:parent-style-name="Absatz-Standardschriftart" style:family="text">
      <style:text-properties fo:letter-spacing="-0.0006in"/>
    </style:style>
    <style:style style:name="P173" style:parent-style-name="Textkörper" style:family="paragraph">
      <style:paragraph-properties fo:margin-top="0.0013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-0.0006in"/>
    </style:style>
    <style:style style:name="P177" style:parent-style-name="Textkörper" style:master-page-name="MP1" style:family="paragraph">
      <style:paragraph-properties fo:break-before="page" fo:margin-top="0.0402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-0.0013in"/>
    </style:style>
    <style:style style:name="T182" style:parent-style-name="Absatz-Standardschriftart" style:family="text">
      <style:text-properties fo:letter-spacing="-0.0006in"/>
    </style:style>
    <style:style style:name="P183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84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85" style:parent-style-name="Standard" style:family="paragraph">
      <style:paragraph-properties fo:margin-top="0.0013in"/>
      <style:text-properties style:font-name="Courier New" style:font-name-asian="Courier New" style:font-name-complex="Courier New" fo:font-size="11.5pt" style:font-size-asian="11.5pt" style:font-size-complex="11.5pt"/>
    </style:style>
    <style:style style:name="P186" style:parent-style-name="Textkörper" style:list-style-name="LFO2" style:family="paragraph">
      <style:paragraph-properties fo:line-height="0.1652in" fo:margin-left="0.343in">
        <style:tab-stops>
          <style:tab-stop style:type="left" style:position="0.0006in"/>
        </style:tab-stops>
      </style:paragraph-properties>
    </style:style>
    <style:style style:name="T187" style:parent-style-name="Absatz-Standardschriftart" style:family="text">
      <style:text-properties fo:letter-spacing="-0.0006in"/>
    </style:style>
    <style:style style:name="P188" style:parent-style-name="Textkörper" style:family="paragraph">
      <style:paragraph-properties fo:margin-right="0.1409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187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-0.0006in"/>
    </style:style>
    <style:style style:name="P194" style:parent-style-name="Textkörper" style:family="paragraph">
      <style:paragraph-properties fo:line-height="0.1645in"/>
    </style:style>
    <style:style style:name="T195" style:parent-style-name="Absatz-Standardschriftart" style:family="text">
      <style:text-properties fo:letter-spacing="-0.0006in"/>
    </style:style>
    <style:style style:name="P196" style:parent-style-name="Textkörper" style:family="paragraph">
      <style:paragraph-properties fo:margin-right="0.1125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-0.0013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-0.0013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173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06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159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06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208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208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187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159in"/>
    </style:style>
    <style:style style:name="T229" style:parent-style-name="Absatz-Standardschriftart" style:family="text">
      <style:text-properties fo:letter-spacing="0.0006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145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159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173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159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173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06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-0.0013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201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06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-0.0013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18in"/>
    </style:style>
    <style:style style:name="T266" style:parent-style-name="Absatz-Standardschriftart" style:family="text">
      <style:text-properties fo:letter-spacing="-0.0006in"/>
    </style:style>
    <style:style style:name="P267" style:parent-style-name="Textkörper" style:family="paragraph">
      <style:paragraph-properties fo:margin-right="0.1409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06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201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06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-0.0006in"/>
    </style:style>
    <style:style style:name="P277" style:parent-style-name="Textkörper" style:list-style-name="LFO1" style:family="paragraph">
      <style:paragraph-properties fo:line-height="0.1645in" fo:text-indent="0in">
        <style:tab-stops>
          <style:tab-stop style:type="left" style:position="0.2645in"/>
        </style:tab-stops>
      </style:paragraph-properties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-0.0006in"/>
    </style:style>
    <style:style style:name="P280" style:parent-style-name="Textkörper" style:family="paragraph">
      <style:paragraph-properties fo:margin-top="0.0013in" fo:margin-right="0.1409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-0.0013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159in"/>
    </style:style>
    <style:style style:name="T286" style:parent-style-name="Absatz-Standardschriftart" style:family="text">
      <style:text-properties fo:letter-spacing="-0.0006in"/>
    </style:style>
    <style:style style:name="P287" style:parent-style-name="Textkörper" style:family="paragraph">
      <style:paragraph-properties fo:line-height="0.1645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06in"/>
    </style:style>
    <style:style style:name="T290" style:parent-style-name="Absatz-Standardschriftart" style:family="text">
      <style:text-properties fo:letter-spacing="-0.0006in"/>
    </style:style>
    <style:style style:name="P291" style:parent-style-name="Textkörper" style:family="paragraph">
      <style:paragraph-properties fo:margin-right="1.0944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-0.0013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145in"/>
    </style:style>
    <style:style style:name="T297" style:parent-style-name="Absatz-Standardschriftart" style:family="text">
      <style:text-properties fo:letter-spacing="0.0006in"/>
    </style:style>
    <style:style style:name="T298" style:parent-style-name="Absatz-Standardschriftart" style:family="text">
      <style:text-properties fo:letter-spacing="-0.0013in"/>
    </style:style>
    <style:style style:name="T299" style:parent-style-name="Absatz-Standardschriftart" style:family="text">
      <style:text-properties fo:letter-spacing="-0.0006in"/>
    </style:style>
    <style:style style:name="P300" style:parent-style-name="Textkörper" style:family="paragraph">
      <style:paragraph-properties fo:margin-right="0.1409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159in"/>
    </style:style>
    <style:style style:name="T305" style:parent-style-name="Absatz-Standardschriftart" style:family="text">
      <style:text-properties fo:letter-spacing="-0.0006in"/>
    </style:style>
    <style:style style:name="P306" style:parent-style-name="Textkörper" style:family="paragraph">
      <style:paragraph-properties fo:line-height="100%" fo:margin-right="0.1416in"/>
    </style:style>
    <style:style style:name="T307" style:parent-style-name="Absatz-Standardschriftart" style:family="text">
      <style:text-properties fo:letter-spacing="0.0006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208in"/>
    </style:style>
    <style:style style:name="T311" style:parent-style-name="Absatz-Standardschriftart" style:family="text">
      <style:text-properties fo:letter-spacing="-0.0006in"/>
    </style:style>
    <style:style style:name="P312" style:parent-style-name="Textkörper" style:family="paragraph">
      <style:paragraph-properties fo:line-height="99%" fo:margin-right="0.1409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-0.0013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208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006in"/>
    </style:style>
    <style:style style:name="T321" style:parent-style-name="Absatz-Standardschriftart" style:family="text">
      <style:text-properties fo:letter-spacing="-0.0006in"/>
    </style:style>
    <style:style style:name="P322" style:parent-style-name="Textkörper" style:family="paragraph">
      <style:paragraph-properties fo:margin-right="3.4416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-0.0013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201in"/>
    </style:style>
    <style:style style:name="T327" style:parent-style-name="Absatz-Standardschriftart" style:family="text">
      <style:text-properties fo:letter-spacing="-0.0006in"/>
    </style:style>
    <style:style style:name="P328" style:parent-style-name="Textkörper" style:family="paragraph">
      <style:paragraph-properties fo:line-height="0.1652in"/>
    </style:style>
    <style:style style:name="T329" style:parent-style-name="Absatz-Standardschriftart" style:family="text">
      <style:text-properties fo:letter-spacing="-0.0006in"/>
    </style:style>
    <style:style style:name="P330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331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332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333" style:parent-style-name="Standard" style:family="paragraph">
      <style:paragraph-properties fo:margin-top="0.0006in"/>
      <style:text-properties style:font-name="Courier New" style:font-name-asian="Courier New" style:font-name-complex="Courier New" fo:font-size="12pt" style:font-size-asian="12pt" style:font-size-complex="12pt"/>
    </style:style>
    <style:style style:name="P334" style:parent-style-name="Textkörper" style:family="paragraph">
      <style:paragraph-properties fo:margin-right="0.1409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006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006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159in"/>
    </style:style>
    <style:style style:name="T343" style:parent-style-name="Absatz-Standardschriftart" style:family="text">
      <style:text-properties fo:letter-spacing="-0.0013in"/>
    </style:style>
    <style:style style:name="T344" style:parent-style-name="Absatz-Standardschriftart" style:family="text">
      <style:text-properties fo:letter-spacing="-0.0006in"/>
    </style:style>
    <style:style style:name="P345" style:parent-style-name="Textkörper" style:family="paragraph">
      <style:paragraph-properties fo:margin-right="1.2687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208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-0.0013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-0.0013in"/>
    </style:style>
    <style:style style:name="T353" style:parent-style-name="Absatz-Standardschriftart" style:family="text">
      <style:text-properties fo:letter-spacing="-0.0006in"/>
    </style:style>
    <style:style style:name="P354" style:parent-style-name="Textkörper" style:family="paragraph">
      <style:paragraph-properties fo:margin-right="0.1409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187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013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159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006in"/>
    </style:style>
    <style:style style:name="T365" style:parent-style-name="Absatz-Standardschriftart" style:family="text">
      <style:text-properties fo:letter-spacing="-0.0006in"/>
    </style:style>
    <style:style style:name="P366" style:parent-style-name="Textkörper" style:family="paragraph">
      <style:paragraph-properties fo:margin-top="0.0013in" fo:line-height="0.1652in"/>
    </style:style>
    <style:style style:name="T367" style:parent-style-name="Absatz-Standardschriftart" style:family="text">
      <style:text-properties fo:letter-spacing="-0.0013in"/>
    </style:style>
    <style:style style:name="T368" style:parent-style-name="Absatz-Standardschriftart" style:family="text">
      <style:text-properties fo:letter-spacing="-0.0006in"/>
    </style:style>
    <style:style style:name="P369" style:parent-style-name="Textkörper" style:family="paragraph">
      <style:paragraph-properties fo:margin-right="0.1409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006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06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-0.0013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208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187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-0.0006in"/>
    </style:style>
    <style:style style:name="P386" style:parent-style-name="Textkörper" style:family="paragraph">
      <style:paragraph-properties fo:line-height="0.1645in"/>
    </style:style>
    <style:style style:name="T387" style:parent-style-name="Absatz-Standardschriftart" style:family="text">
      <style:text-properties fo:letter-spacing="0.0006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006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06in"/>
    </style:style>
    <style:style style:name="P392" style:parent-style-name="Textkörper" style:family="paragraph">
      <style:paragraph-properties fo:margin-right="0.1409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159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159in"/>
    </style:style>
    <style:style style:name="T400" style:parent-style-name="Absatz-Standardschriftart" style:family="text">
      <style:text-properties fo:letter-spacing="-0.0006in"/>
    </style:style>
    <style:style style:name="P401" style:parent-style-name="Textkörper" style:family="paragraph">
      <style:paragraph-properties fo:margin-top="0.0013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006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06in"/>
    </style:style>
    <style:style style:name="P406" style:parent-style-name="Textkörper" style:master-page-name="MP2" style:family="paragraph">
      <style:paragraph-properties fo:break-before="page" fo:margin-top="0.0402in"/>
    </style:style>
    <style:style style:name="T407" style:parent-style-name="Absatz-Standardschriftart" style:family="text">
      <style:text-properties fo:letter-spacing="0.0006in"/>
    </style:style>
    <style:style style:name="T408" style:parent-style-name="Absatz-Standardschriftart" style:family="text">
      <style:text-properties fo:letter-spacing="-0.0013in"/>
    </style:style>
    <style:style style:name="T409" style:parent-style-name="Absatz-Standardschriftart" style:family="text">
      <style:text-properties fo:letter-spacing="-0.0006in"/>
    </style:style>
    <style:style style:name="P410" style:parent-style-name="Textkörper" style:family="paragraph">
      <style:paragraph-properties fo:margin-top="0.0013in" fo:line-height="0.1652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-0.0006in"/>
    </style:style>
    <style:style style:name="P413" style:parent-style-name="Textkörper" style:family="paragraph">
      <style:paragraph-properties fo:margin-right="0.6611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208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006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208in"/>
    </style:style>
    <style:style style:name="T424" style:parent-style-name="Absatz-Standardschriftart" style:family="text">
      <style:text-properties fo:letter-spacing="-0.0006in"/>
    </style:style>
    <style:style style:name="P425" style:parent-style-name="Textkörper" style:family="paragraph">
      <style:paragraph-properties fo:line-height="0.1652in"/>
    </style:style>
    <style:style style:name="T426" style:parent-style-name="Absatz-Standardschriftart" style:family="text">
      <style:text-properties fo:letter-spacing="0.0006in"/>
    </style:style>
    <style:style style:name="T427" style:parent-style-name="Absatz-Standardschriftart" style:family="text">
      <style:text-properties fo:letter-spacing="-0.0013in"/>
    </style:style>
    <style:style style:name="T428" style:parent-style-name="Absatz-Standardschriftart" style:family="text">
      <style:text-properties fo:letter-spacing="-0.0006in"/>
    </style:style>
    <style:style style:name="P429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430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431" style:parent-style-name="Standard" style:family="paragraph">
      <style:paragraph-properties fo:margin-top="0.0006in"/>
      <style:text-properties style:font-name="Courier New" style:font-name-asian="Courier New" style:font-name-complex="Courier New" fo:font-size="11.5pt" style:font-size-asian="11.5pt" style:font-size-complex="11.5pt"/>
    </style:style>
    <style:style style:name="P432" style:parent-style-name="Textkörper" style:family="paragraph">
      <style:paragraph-properties fo:line-height="0.1652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-0.0006in"/>
    </style:style>
    <style:style style:name="P435" style:parent-style-name="Textkörper" style:family="paragraph">
      <style:paragraph-properties fo:line-height="0.1652in"/>
    </style:style>
    <style:style style:name="T436" style:parent-style-name="Absatz-Standardschriftart" style:family="text">
      <style:text-properties fo:letter-spacing="-0.0013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006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-0.0006in"/>
    </style:style>
    <style:style style:name="P442" style:parent-style-name="Textkörper" style:family="paragraph">
      <style:paragraph-properties fo:margin-right="0.1409in"/>
    </style:style>
    <style:style style:name="T443" style:parent-style-name="Absatz-Standardschriftart" style:family="text">
      <style:text-properties fo:letter-spacing="0.0006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201in"/>
    </style:style>
    <style:style style:name="T449" style:parent-style-name="Absatz-Standardschriftart" style:family="text">
      <style:text-properties fo:letter-spacing="-0.0006in"/>
    </style:style>
    <style:style style:name="P450" style:parent-style-name="Textkörper" style:family="paragraph">
      <style:paragraph-properties fo:margin-right="0.0729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187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006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173in"/>
    </style:style>
    <style:style style:name="T459" style:parent-style-name="Absatz-Standardschriftart" style:family="text">
      <style:text-properties fo:letter-spacing="-0.0006in"/>
    </style:style>
    <style:style style:name="P460" style:parent-style-name="Textkörper" style:family="paragraph">
      <style:paragraph-properties fo:line-height="0.1652in"/>
    </style:style>
    <style:style style:name="T461" style:parent-style-name="Absatz-Standardschriftart" style:family="text">
      <style:text-properties fo:letter-spacing="-0.0013in"/>
    </style:style>
    <style:style style:name="T462" style:parent-style-name="Absatz-Standardschriftart" style:family="text">
      <style:text-properties fo:letter-spacing="-0.0006in"/>
    </style:style>
    <style:style style:name="P463" style:parent-style-name="Textkörper" style:family="paragraph">
      <style:paragraph-properties fo:line-height="100%" fo:margin-right="0.1416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187in"/>
    </style:style>
    <style:style style:name="T467" style:parent-style-name="Absatz-Standardschriftart" style:family="text">
      <style:text-properties fo:letter-spacing="-0.0006in"/>
    </style:style>
    <style:style style:name="P468" style:parent-style-name="Textkörper" style:family="paragraph">
      <style:paragraph-properties fo:line-height="0.1631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-0.0013in"/>
    </style:style>
    <style:style style:name="T472" style:parent-style-name="Absatz-Standardschriftart" style:family="text">
      <style:text-properties fo:letter-spacing="-0.0006in"/>
    </style:style>
    <style:style style:name="P473" style:parent-style-name="Textkörper" style:family="paragraph">
      <style:paragraph-properties fo:margin-right="0.1409in"/>
    </style:style>
    <style:style style:name="T474" style:parent-style-name="Absatz-Standardschriftart" style:family="text">
      <style:text-properties fo:letter-spacing="0.0006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style:font-name-complex="Courier New" fo:letter-spacing="-0.0006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-0.0013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006in"/>
    </style:style>
    <style:style style:name="T482" style:parent-style-name="Absatz-Standardschriftart" style:family="text">
      <style:text-properties fo:letter-spacing="-0.0013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194in"/>
    </style:style>
    <style:style style:name="T485" style:parent-style-name="Absatz-Standardschriftart" style:family="text">
      <style:text-properties fo:letter-spacing="-0.0013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201in"/>
    </style:style>
    <style:style style:name="T491" style:parent-style-name="Absatz-Standardschriftart" style:family="text">
      <style:text-properties fo:letter-spacing="-0.0006in"/>
    </style:style>
    <style:style style:name="P492" style:parent-style-name="Textkörper" style:family="paragraph">
      <style:paragraph-properties fo:margin-right="2.0472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006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194in"/>
    </style:style>
    <style:style style:name="T497" style:parent-style-name="Absatz-Standardschriftart" style:family="text">
      <style:text-properties fo:letter-spacing="-0.0013in"/>
    </style:style>
    <style:style style:name="T498" style:parent-style-name="Absatz-Standardschriftart" style:family="text">
      <style:text-properties fo:letter-spacing="-0.0006in"/>
    </style:style>
    <style:style style:name="P499" style:parent-style-name="Textkörper" style:family="paragraph">
      <style:paragraph-properties fo:margin-right="0.1416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201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006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159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-0.0006in"/>
    </style:style>
    <style:style style:name="P510" style:parent-style-name="Textkörper" style:family="paragraph">
      <style:paragraph-properties fo:line-height="0.1645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-0.0013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-0.0006in"/>
    </style:style>
    <style:style style:name="P516" style:parent-style-name="Textkörper" style:family="paragraph">
      <style:paragraph-properties fo:margin-right="0.1416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-0.0013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173in"/>
    </style:style>
    <style:style style:name="T522" style:parent-style-name="Absatz-Standardschriftart" style:family="text">
      <style:text-properties fo:letter-spacing="0.0006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006in"/>
    </style:style>
    <style:style style:name="T526" style:parent-style-name="Absatz-Standardschriftart" style:family="text">
      <style:text-properties fo:letter-spacing="-0.0006in"/>
    </style:style>
    <style:style style:name="P527" style:parent-style-name="Textkörper" style:family="paragraph">
      <style:paragraph-properties fo:line-height="0.1652in"/>
    </style:style>
    <style:style style:name="T528" style:parent-style-name="Absatz-Standardschriftart" style:family="text">
      <style:text-properties fo:letter-spacing="-0.0006in"/>
    </style:style>
    <style:style style:name="P529" style:parent-style-name="Textkörper" style:family="paragraph">
      <style:paragraph-properties fo:line-height="0.1652in"/>
    </style:style>
    <style:style style:name="T530" style:parent-style-name="Absatz-Standardschriftart" style:family="text">
      <style:text-properties fo:letter-spacing="-0.0013in"/>
    </style:style>
    <style:style style:name="T531" style:parent-style-name="Absatz-Standardschriftart" style:family="text">
      <style:text-properties fo:letter-spacing="-0.0006in"/>
    </style:style>
    <style:style style:name="P532" style:parent-style-name="Textkörper" style:family="paragraph">
      <style:paragraph-properties fo:text-align="justify" fo:margin-right="0.3354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-0.0013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187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-0.0013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159in"/>
    </style:style>
    <style:style style:name="T545" style:parent-style-name="Absatz-Standardschriftart" style:family="text">
      <style:text-properties fo:letter-spacing="-0.0006in"/>
    </style:style>
    <style:style style:name="P546" style:parent-style-name="Textkörper" style:family="paragraph">
      <style:paragraph-properties fo:margin-right="0.1416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201in"/>
    </style:style>
    <style:style style:name="T550" style:parent-style-name="Absatz-Standardschriftart" style:family="text">
      <style:text-properties fo:letter-spacing="-0.0013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006in"/>
    </style:style>
    <style:style style:name="T554" style:parent-style-name="Absatz-Standardschriftart" style:family="text">
      <style:text-properties fo:letter-spacing="-0.0006in"/>
    </style:style>
    <style:style style:name="P555" style:parent-style-name="Textkörper" style:family="paragraph">
      <style:paragraph-properties fo:line-height="0.1652in"/>
    </style:style>
    <style:style style:name="T556" style:parent-style-name="Absatz-Standardschriftart" style:family="text">
      <style:text-properties fo:letter-spacing="-0.0013in"/>
    </style:style>
    <style:style style:name="T557" style:parent-style-name="Absatz-Standardschriftart" style:family="text">
      <style:text-properties fo:letter-spacing="-0.0006in"/>
    </style:style>
    <style:style style:name="P558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559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560" style:parent-style-name="Standard" style:family="paragraph">
      <style:paragraph-properties fo:margin-top="0.0006in"/>
      <style:text-properties style:font-name="Courier New" style:font-name-asian="Courier New" style:font-name-complex="Courier New" fo:font-size="11.5pt" style:font-size-asian="11.5pt" style:font-size-complex="11.5pt"/>
    </style:style>
    <style:style style:name="P561" style:parent-style-name="Textkörper" style:family="paragraph">
      <style:paragraph-properties fo:line-height="0.1652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-0.0006in"/>
    </style:style>
    <style:style style:name="P564" style:parent-style-name="Textkörper" style:family="paragraph">
      <style:paragraph-properties fo:margin-right="1.2687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194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-0.0013in"/>
    </style:style>
    <style:style style:name="T570" style:parent-style-name="Absatz-Standardschriftart" style:family="text">
      <style:text-properties fo:letter-spacing="-0.0006in"/>
    </style:style>
    <style:style style:name="P571" style:parent-style-name="Textkörper" style:family="paragraph">
      <style:paragraph-properties fo:margin-right="0.1409in"/>
    </style:style>
    <style:style style:name="T572" style:parent-style-name="Absatz-Standardschriftart" style:family="text">
      <style:text-properties fo:letter-spacing="0.0006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006in"/>
    </style:style>
    <style:style style:name="T576" style:parent-style-name="Absatz-Standardschriftart" style:family="text">
      <style:text-properties fo:letter-spacing="-0.0013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-0.0013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187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-0.0013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145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-0.0006in"/>
    </style:style>
    <style:style style:name="P592" style:parent-style-name="Textkörper" style:family="paragraph">
      <style:paragraph-properties fo:margin-right="0.1409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-0.0013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187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006in"/>
    </style:style>
    <style:style style:name="T599" style:parent-style-name="Absatz-Standardschriftart" style:family="text">
      <style:text-properties fo:letter-spacing="-0.0006in"/>
    </style:style>
    <style:style style:name="P600" style:parent-style-name="Textkörper" style:family="paragraph">
      <style:paragraph-properties fo:line-height="0.1652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-0.0006in"/>
    </style:style>
    <style:style style:name="P605" style:parent-style-name="Textkörper" style:family="paragraph">
      <style:paragraph-properties fo:margin-top="0.0013in" fo:margin-right="0.0729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006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159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201in"/>
    </style:style>
    <style:style style:name="T614" style:parent-style-name="Absatz-Standardschriftart" style:family="text">
      <style:text-properties fo:letter-spacing="0.0006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006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194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208in"/>
    </style:style>
    <style:style style:name="T626" style:parent-style-name="Absatz-Standardschriftart" style:family="text">
      <style:text-properties fo:letter-spacing="-0.0006in"/>
    </style:style>
    <style:style style:name="P627" style:parent-style-name="Textkörper" style:family="paragraph">
      <style:paragraph-properties fo:margin-right="2.0472in"/>
    </style:style>
    <style:style style:name="T628" style:parent-style-name="Absatz-Standardschriftart" style:family="text">
      <style:text-properties fo:letter-spacing="0.0006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006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173in"/>
    </style:style>
    <style:style style:name="T633" style:parent-style-name="Absatz-Standardschriftart" style:family="text">
      <style:text-properties fo:letter-spacing="-0.0013in"/>
    </style:style>
    <style:style style:name="T634" style:parent-style-name="Absatz-Standardschriftart" style:family="text">
      <style:text-properties fo:letter-spacing="-0.0006in"/>
    </style:style>
    <style:style style:name="P635" style:parent-style-name="Textkörper" style:family="paragraph">
      <style:paragraph-properties fo:line-height="100%" fo:margin-right="0.0729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006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006in"/>
    </style:style>
    <style:style style:name="T641" style:parent-style-name="Absatz-Standardschriftart" style:family="text">
      <style:text-properties fo:letter-spacing="-0.0013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006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187in"/>
    </style:style>
    <style:style style:name="T647" style:parent-style-name="Absatz-Standardschriftart" style:family="text">
      <style:text-properties fo:letter-spacing="-0.0013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006in"/>
    </style:style>
    <style:style style:name="T650" style:parent-style-name="Absatz-Standardschriftart" style:family="text">
      <style:text-properties fo:letter-spacing="-0.0006in"/>
    </style:style>
    <style:style style:name="P651" style:parent-style-name="Textkörper" style:master-page-name="MP3" style:family="paragraph">
      <style:paragraph-properties fo:break-before="page" fo:margin-top="0.0402in" fo:line-height="100%" fo:margin-right="0.1416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-0.0013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208in"/>
    </style:style>
    <style:style style:name="T658" style:parent-style-name="Absatz-Standardschriftart" style:family="text">
      <style:text-properties fo:letter-spacing="-0.0006in"/>
    </style:style>
    <style:style style:name="P659" style:parent-style-name="Textkörper" style:family="paragraph">
      <style:paragraph-properties fo:line-height="99%" fo:margin-right="0.1416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-0.0013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006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159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006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187in"/>
    </style:style>
    <style:style style:name="T672" style:parent-style-name="Absatz-Standardschriftart" style:family="text">
      <style:text-properties fo:letter-spacing="0.0006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-0.0006in"/>
    </style:style>
    <style:style style:name="P676" style:parent-style-name="Textkörper" style:family="paragraph">
      <style:paragraph-properties fo:line-height="0.1652in"/>
    </style:style>
    <style:style style:name="T677" style:parent-style-name="Absatz-Standardschriftart" style:family="text">
      <style:text-properties fo:letter-spacing="0.0006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-0.0013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-0.0006in"/>
    </style:style>
    <style:style style:name="P682" style:parent-style-name="Textkörper" style:family="paragraph">
      <style:paragraph-properties fo:margin-right="0.1416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006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-0.0013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208in"/>
    </style:style>
    <style:style style:name="T691" style:parent-style-name="Absatz-Standardschriftart" style:family="text">
      <style:text-properties fo:letter-spacing="0.0006in"/>
    </style:style>
    <style:style style:name="T692" style:parent-style-name="Absatz-Standardschriftart" style:family="text">
      <style:text-properties fo:letter-spacing="-0.0006in"/>
    </style:style>
    <style:style style:name="P693" style:parent-style-name="Textkörper" style:family="paragraph">
      <style:paragraph-properties fo:line-height="100%" fo:margin-right="0.1409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194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-0.0006in"/>
    </style:style>
    <style:style style:name="P701" style:parent-style-name="Textkörper" style:family="paragraph">
      <style:paragraph-properties fo:line-height="0.1631in"/>
    </style:style>
    <style:style style:name="T702" style:parent-style-name="Absatz-Standardschriftart" style:family="text">
      <style:text-properties fo:letter-spacing="-0.0013in"/>
    </style:style>
    <style:style style:name="T703" style:parent-style-name="Absatz-Standardschriftart" style:family="text">
      <style:text-properties fo:letter-spacing="-0.0006in"/>
    </style:style>
    <style:style style:name="P704" style:parent-style-name="Textkörper" style:family="paragraph">
      <style:paragraph-properties fo:margin-right="0.1409in"/>
    </style:style>
    <style:style style:name="T705" style:parent-style-name="Absatz-Standardschriftart" style:family="text">
      <style:text-properties fo:letter-spacing="0.0006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145in"/>
    </style:style>
    <style:style style:name="T711" style:parent-style-name="Absatz-Standardschriftart" style:family="text">
      <style:text-properties fo:letter-spacing="-0.0006in"/>
    </style:style>
    <style:style style:name="P712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713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714" style:parent-style-name="Standard" style:family="paragraph">
      <style:paragraph-properties fo:margin-top="0.0076in"/>
      <style:text-properties style:font-name="Courier New" style:font-name-asian="Courier New" style:font-name-complex="Courier New"/>
    </style:style>
    <style:style style:name="P715" style:parent-style-name="Textkörper" style:family="paragraph">
      <style:paragraph-properties fo:line-height="0.1652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-0.0006in"/>
    </style:style>
    <style:style style:name="P718" style:parent-style-name="Textkörper" style:list-style-name="LFO1" style:family="paragraph">
      <style:paragraph-properties fo:margin-right="5.2381in" fo:text-indent="0in">
        <style:tab-stops>
          <style:tab-stop style:type="left" style:position="0.2645in"/>
        </style:tab-stops>
      </style:paragraph-properties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152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159in"/>
    </style:style>
    <style:style style:name="P723" style:parent-style-name="Textkörper" style:family="paragraph">
      <style:paragraph-properties fo:line-height="0.1645in"/>
    </style:style>
    <style:style style:name="T724" style:parent-style-name="Absatz-Standardschriftart" style:family="text">
      <style:text-properties fo:letter-spacing="-0.0006in"/>
    </style:style>
    <style:style style:name="P725" style:parent-style-name="Textkörper" style:family="paragraph">
      <style:paragraph-properties fo:margin-right="4.2222in"/>
    </style:style>
    <style:style style:name="T726" style:parent-style-name="Absatz-Standardschriftart" style:family="text">
      <style:text-properties fo:letter-spacing="-0.0013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145in"/>
    </style:style>
    <style:style style:name="T730" style:parent-style-name="Absatz-Standardschriftart" style:family="text">
      <style:text-properties fo:letter-spacing="-0.0006in"/>
    </style:style>
    <style:style style:name="P731" style:parent-style-name="Textkörper" style:family="paragraph">
      <style:paragraph-properties fo:line-height="0.1645in"/>
    </style:style>
    <style:style style:name="P732" style:parent-style-name="Textkörper" style:family="paragraph">
      <style:paragraph-properties fo:margin-right="5.784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159in"/>
    </style:style>
    <style:style style:name="P735" style:parent-style-name="Textkörper" style:family="paragraph">
      <style:paragraph-properties fo:margin-top="0.0013in" fo:line-height="0.1652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-0.0013in"/>
    </style:style>
    <style:style style:name="T739" style:parent-style-name="Absatz-Standardschriftart" style:family="text">
      <style:text-properties fo:letter-spacing="-0.0006in"/>
    </style:style>
    <style:style style:name="P740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741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742" style:parent-style-name="Standard" style:family="paragraph">
      <style:paragraph-properties fo:margin-top="0.0076in"/>
      <style:text-properties style:font-name="Courier New" style:font-name-asian="Courier New" style:font-name-complex="Courier New"/>
    </style:style>
    <style:style style:name="P743" style:parent-style-name="Textkörper" style:family="paragraph">
      <style:paragraph-properties fo:margin-right="0.1416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173in"/>
    </style:style>
    <style:style style:name="T752" style:parent-style-name="Absatz-Standardschriftart" style:family="text">
      <style:text-properties fo:letter-spacing="-0.0013in"/>
    </style:style>
    <style:style style:name="T753" style:parent-style-name="Absatz-Standardschriftart" style:family="text">
      <style:text-properties fo:letter-spacing="-0.0006in"/>
    </style:style>
    <style:style style:name="P754" style:parent-style-name="Textkörper" style:family="paragraph">
      <style:paragraph-properties fo:line-height="100%" fo:margin-right="4.2222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166in"/>
    </style:style>
    <style:style style:name="T757" style:parent-style-name="Absatz-Standardschriftart" style:family="text">
      <style:text-properties fo:letter-spacing="-0.0006in"/>
    </style:style>
    <style:style style:name="P758" style:parent-style-name="Textkörper" style:family="paragraph">
      <style:paragraph-properties fo:line-height="0.1631in"/>
    </style:style>
    <style:style style:name="T759" style:parent-style-name="Absatz-Standardschriftart" style:family="text">
      <style:text-properties fo:letter-spacing="-0.0006in"/>
    </style:style>
    <style:style style:name="P760" style:parent-style-name="Textkörper" style:family="paragraph">
      <style:paragraph-properties fo:line-height="0.1652in"/>
    </style:style>
    <style:style style:name="T761" style:parent-style-name="Absatz-Standardschriftart" style:family="text">
      <style:text-properties fo:letter-spacing="-0.0006in"/>
    </style:style>
    <style:style style:name="P762" style:parent-style-name="Textkörper" style:family="paragraph">
      <style:paragraph-properties fo:line-height="0.1652in"/>
    </style:style>
    <style:style style:name="T763" style:parent-style-name="Absatz-Standardschriftart" style:family="text">
      <style:text-properties fo:letter-spacing="-0.0006in"/>
    </style:style>
    <style:style style:name="P764" style:parent-style-name="Textkörper" style:family="paragraph">
      <style:paragraph-properties fo:margin-right="5.4361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152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159in"/>
    </style:style>
    <style:style style:name="P769" style:parent-style-name="Textkörper" style:family="paragraph">
      <style:paragraph-properties fo:margin-right="4.2222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187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173in"/>
    </style:style>
    <style:style style:name="T775" style:parent-style-name="Absatz-Standardschriftart" style:family="text">
      <style:text-properties fo:letter-spacing="-0.0006in"/>
    </style:style>
    <style:style style:name="P776" style:parent-style-name="Textkörper" style:family="paragraph">
      <style:paragraph-properties fo:line-height="0.1645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-0.0006in"/>
    </style:style>
    <style:style style:name="P779" style:parent-style-name="Textkörper" style:family="paragraph">
      <style:paragraph-properties fo:margin-right="4.4826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173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173in"/>
    </style:style>
    <style:style style:name="T784" style:parent-style-name="Absatz-Standardschriftart" style:family="text">
      <style:text-properties fo:letter-spacing="-0.0006in"/>
    </style:style>
    <style:style style:name="P785" style:parent-style-name="Textkörper" style:family="paragraph">
      <style:paragraph-properties fo:margin-right="4.743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166in"/>
    </style:style>
    <style:style style:name="T788" style:parent-style-name="Absatz-Standardschriftart" style:family="text">
      <style:text-properties fo:letter-spacing="-0.0006in"/>
    </style:style>
    <style:style style:name="P789" style:parent-style-name="Textkörper" style:family="paragraph">
      <style:paragraph-properties fo:margin-top="0.0013in" fo:margin-right="3.3548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18in"/>
    </style:style>
    <style:style style:name="T792" style:parent-style-name="Absatz-Standardschriftart" style:family="text">
      <style:text-properties fo:letter-spacing="-0.0006in"/>
    </style:style>
    <style:style style:name="P793" style:parent-style-name="Textkörper" style:family="paragraph">
      <style:paragraph-properties fo:margin-right="0.1409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208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-0.0006in"/>
    </style:style>
    <style:style style:name="P801" style:parent-style-name="Textkörper" style:family="paragraph">
      <style:paragraph-properties fo:line-height="0.1645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-0.0006in"/>
    </style:style>
    <style:style style:name="P805" style:parent-style-name="Textkörper" style:family="paragraph">
      <style:paragraph-properties fo:margin-right="0.0729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187in"/>
    </style:style>
    <style:style style:name="T813" style:parent-style-name="Absatz-Standardschriftart" style:family="text">
      <style:text-properties fo:letter-spacing="-0.0006in"/>
    </style:style>
    <style:style style:name="P814" style:parent-style-name="Textkörper" style:master-page-name="MP4" style:family="paragraph">
      <style:paragraph-properties fo:break-before="page" fo:margin-top="0.0402in" fo:line-height="0.1652in"/>
    </style:style>
    <style:style style:name="T815" style:parent-style-name="Absatz-Standardschriftart" style:family="text">
      <style:text-properties fo:letter-spacing="-0.0013in"/>
    </style:style>
    <style:style style:name="T816" style:parent-style-name="Absatz-Standardschriftart" style:family="text">
      <style:text-properties fo:letter-spacing="-0.0006in"/>
    </style:style>
    <style:style style:name="P817" style:parent-style-name="Textkörper" style:family="paragraph">
      <style:paragraph-properties fo:margin-right="0.1409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159in"/>
    </style:style>
    <style:style style:name="T826" style:parent-style-name="Absatz-Standardschriftart" style:family="text">
      <style:text-properties fo:letter-spacing="-0.0006in"/>
    </style:style>
    <style:style style:name="P827" style:parent-style-name="Textkörper" style:family="paragraph">
      <style:paragraph-properties fo:margin-right="2.9194in"/>
    </style:style>
    <style:style style:name="T828" style:parent-style-name="Absatz-Standardschriftart" style:family="text">
      <style:text-properties fo:letter-spacing="-0.0013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18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-0.0006in"/>
    </style:style>
    <style:style style:name="P834" style:parent-style-name="Textkörper" style:family="paragraph">
      <style:paragraph-properties fo:margin-right="0.0722in"/>
    </style:style>
    <style:style style:name="T835" style:parent-style-name="Absatz-Standardschriftart" style:family="text">
      <style:text-properties fo:letter-spacing="-0.0013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159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-0.0006in"/>
    </style:style>
    <style:style style:name="P854" style:parent-style-name="Textkörper" style:family="paragraph">
      <style:paragraph-properties fo:line-height="100%" fo:margin-right="5.2381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166in"/>
    </style:style>
    <style:style style:name="P857" style:parent-style-name="Textkörper" style:family="paragraph">
      <style:paragraph-properties fo:line-height="0.1631in"/>
    </style:style>
    <style:style style:name="P858" style:parent-style-name="Textkörper" style:family="paragraph">
      <style:paragraph-properties fo:margin-right="5.784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152in"/>
    </style:style>
    <style:style style:name="T861" style:parent-style-name="Absatz-Standardschriftart" style:family="text">
      <style:text-properties fo:letter-spacing="-0.0006in"/>
    </style:style>
    <style:style style:name="P862" style:parent-style-name="Textkörper" style:family="paragraph">
      <style:paragraph-properties fo:margin-right="5.5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159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152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173in"/>
    </style:style>
    <style:style style:name="P869" style:parent-style-name="Textkörper" style:family="paragraph">
      <style:paragraph-properties fo:margin-right="5.784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159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159in"/>
    </style:style>
    <style:style style:name="P874" style:parent-style-name="Textkörper" style:family="paragraph">
      <style:paragraph-properties fo:line-height="0.1645in"/>
    </style:style>
    <style:style style:name="T875" style:parent-style-name="Absatz-Standardschriftart" style:family="text">
      <style:text-properties fo:letter-spacing="-0.0006in"/>
    </style:style>
    <style:style style:name="P876" style:parent-style-name="Textkörper" style:family="paragraph">
      <style:paragraph-properties fo:margin-right="5.784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159in"/>
    </style:style>
    <style:style style:name="T879" style:parent-style-name="Absatz-Standardschriftart" style:family="text">
      <style:text-properties fo:letter-spacing="-0.0006in"/>
    </style:style>
    <style:style style:name="P880" style:parent-style-name="Textkörper" style:family="paragraph">
      <style:paragraph-properties fo:margin-right="5.2381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166in"/>
    </style:style>
    <style:style style:name="P883" style:parent-style-name="Textkörper" style:family="paragraph">
      <style:paragraph-properties fo:margin-right="6.2173in"/>
    </style:style>
    <style:style style:name="P884" style:parent-style-name="Textkörper" style:family="paragraph">
      <style:paragraph-properties fo:line-height="0.1645in"/>
    </style:style>
    <style:style style:name="T885" style:parent-style-name="Absatz-Standardschriftart" style:family="text">
      <style:text-properties fo:letter-spacing="-0.0013in"/>
    </style:style>
    <style:style style:name="T886" style:parent-style-name="Absatz-Standardschriftart" style:family="text">
      <style:text-properties fo:letter-spacing="-0.0006in"/>
    </style:style>
    <style:style style:name="P887" style:parent-style-name="Textkörper" style:family="paragraph">
      <style:paragraph-properties fo:margin-right="4.743in"/>
    </style:style>
    <style:style style:name="T888" style:parent-style-name="Absatz-Standardschriftart" style:family="text">
      <style:text-properties fo:letter-spacing="-0.0013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152in"/>
    </style:style>
    <style:style style:name="P891" style:parent-style-name="Textkörper" style:family="paragraph">
      <style:paragraph-properties fo:line-height="0.1652in"/>
    </style:style>
    <style:style style:name="T892" style:parent-style-name="Absatz-Standardschriftart" style:family="text">
      <style:text-properties fo:letter-spacing="-0.0006in"/>
    </style:style>
    <style:style style:name="P893" style:parent-style-name="Textkörper" style:family="paragraph">
      <style:paragraph-properties fo:margin-right="5.784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152in"/>
    </style:style>
    <style:style style:name="T896" style:parent-style-name="Absatz-Standardschriftart" style:family="text">
      <style:text-properties fo:letter-spacing="-0.0006in"/>
    </style:style>
    <style:style style:name="P897" style:parent-style-name="Textkörper" style:family="paragraph">
      <style:paragraph-properties fo:margin-top="0.0013in" fo:margin-right="5.2381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152in"/>
    </style:style>
    <style:style style:name="T900" style:parent-style-name="Absatz-Standardschriftart" style:family="text">
      <style:text-properties fo:letter-spacing="-0.0006in"/>
    </style:style>
    <style:style style:name="P901" style:parent-style-name="Textkörper" style:family="paragraph">
      <style:paragraph-properties fo:line-height="0.1645in"/>
    </style:style>
    <style:style style:name="T902" style:parent-style-name="Absatz-Standardschriftart" style:family="text">
      <style:text-properties fo:letter-spacing="-0.0006in"/>
    </style:style>
    <style:style style:name="P903" style:parent-style-name="Textkörper" style:family="paragraph">
      <style:paragraph-properties fo:line-height="0.1652in"/>
    </style:style>
    <style:style style:name="T904" style:parent-style-name="Absatz-Standardschriftart" style:family="text">
      <style:text-properties fo:letter-spacing="-0.0006in"/>
    </style:style>
    <style:style style:name="P905" style:parent-style-name="Textkörper" style:family="paragraph">
      <style:paragraph-properties fo:line-height="0.1652in"/>
    </style:style>
    <style:style style:name="T906" style:parent-style-name="Absatz-Standardschriftart" style:family="text">
      <style:text-properties fo:letter-spacing="-0.0006in"/>
    </style:style>
    <style:style style:name="P907" style:parent-style-name="Textkörper" style:family="paragraph">
      <style:paragraph-properties fo:line-height="0.1652in"/>
    </style:style>
    <style:style style:name="T908" style:parent-style-name="Absatz-Standardschriftart" style:family="text">
      <style:text-properties fo:letter-spacing="-0.0006in"/>
    </style:style>
    <style:style style:name="P909" style:parent-style-name="Textkörper" style:family="paragraph">
      <style:paragraph-properties fo:line-height="0.1652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-0.0006in"/>
    </style:style>
    <style:style style:name="P912" style:parent-style-name="Textkörper" style:family="paragraph">
      <style:paragraph-properties fo:margin-top="0.0013in" fo:line-height="0.1652in"/>
    </style:style>
    <style:style style:name="T913" style:parent-style-name="Absatz-Standardschriftart" style:family="text">
      <style:text-properties fo:letter-spacing="-0.0006in"/>
    </style:style>
    <style:style style:name="P914" style:parent-style-name="Textkörper" style:family="paragraph">
      <style:paragraph-properties fo:line-height="0.1652in"/>
    </style:style>
    <style:style style:name="T915" style:parent-style-name="Absatz-Standardschriftart" style:family="text">
      <style:text-properties fo:letter-spacing="-0.0006in"/>
    </style:style>
    <style:style style:name="P916" style:parent-style-name="Textkörper" style:family="paragraph">
      <style:paragraph-properties fo:margin-right="5.4361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152in"/>
    </style:style>
    <style:style style:name="T919" style:parent-style-name="Absatz-Standardschriftart" style:family="text">
      <style:text-properties fo:letter-spacing="-0.0006in"/>
    </style:style>
    <style:style style:name="P920" style:parent-style-name="Textkörper" style:family="paragraph">
      <style:paragraph-properties fo:line-height="0.1652in"/>
    </style:style>
    <style:style style:name="T921" style:parent-style-name="Absatz-Standardschriftart" style:family="text">
      <style:text-properties fo:letter-spacing="-0.0006in"/>
    </style:style>
    <style:style style:name="P922" style:parent-style-name="Textkörper" style:family="paragraph">
      <style:paragraph-properties fo:line-height="0.1652in"/>
    </style:style>
    <style:style style:name="T923" style:parent-style-name="Absatz-Standardschriftart" style:family="text">
      <style:text-properties fo:letter-spacing="-0.0006in"/>
    </style:style>
    <style:style style:name="P924" style:parent-style-name="Textkörper" style:family="paragraph">
      <style:paragraph-properties fo:line-height="0.1652in"/>
    </style:style>
    <style:style style:name="T925" style:parent-style-name="Absatz-Standardschriftart" style:family="text">
      <style:text-properties fo:letter-spacing="-0.0006in"/>
    </style:style>
    <style:style style:name="P926" style:parent-style-name="Textkörper" style:family="paragraph">
      <style:paragraph-properties fo:margin-right="5.784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152in"/>
    </style:style>
    <style:style style:name="T929" style:parent-style-name="Absatz-Standardschriftart" style:family="text">
      <style:text-properties fo:letter-spacing="-0.0006in"/>
    </style:style>
    <style:style style:name="P930" style:parent-style-name="Textkörper" style:family="paragraph">
      <style:paragraph-properties fo:margin-top="0.0013in" fo:margin-right="5.2381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166in"/>
    </style:style>
    <style:style style:name="T933" style:parent-style-name="Absatz-Standardschriftart" style:family="text">
      <style:text-properties fo:letter-spacing="-0.0006in"/>
    </style:style>
    <style:style style:name="P934" style:parent-style-name="Textkörper" style:family="paragraph">
      <style:paragraph-properties fo:line-height="0.1645in"/>
    </style:style>
    <style:style style:name="T935" style:parent-style-name="Absatz-Standardschriftart" style:family="text">
      <style:text-properties fo:letter-spacing="-0.0006in"/>
    </style:style>
    <style:style style:name="P936" style:parent-style-name="Textkörper" style:family="paragraph">
      <style:paragraph-properties fo:line-height="0.1652in"/>
    </style:style>
    <style:style style:name="T937" style:parent-style-name="Absatz-Standardschriftart" style:family="text">
      <style:text-properties fo:letter-spacing="-0.0006in"/>
    </style:style>
    <style:style style:name="P938" style:parent-style-name="Textkörper" style:family="paragraph">
      <style:paragraph-properties fo:margin-right="5.784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152in"/>
    </style:style>
    <style:style style:name="P941" style:parent-style-name="Textkörper" style:family="paragraph">
      <style:paragraph-properties fo:line-height="0.1645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-0.0006in"/>
    </style:style>
    <style:style style:name="P944" style:parent-style-name="Textkörper" style:family="paragraph">
      <style:paragraph-properties fo:margin-top="0.0013in"/>
    </style:style>
    <style:style style:name="T945" style:parent-style-name="Absatz-Standardschriftart" style:family="text">
      <style:text-properties fo:letter-spacing="-0.0006in"/>
    </style:style>
    <style:style style:name="P946" style:parent-style-name="Textkörper" style:master-page-name="MP5" style:family="paragraph">
      <style:paragraph-properties fo:break-before="page" fo:text-align="justify" fo:margin-top="0.0402in"/>
    </style:style>
    <style:style style:name="T947" style:parent-style-name="Absatz-Standardschriftart" style:family="text">
      <style:text-properties fo:letter-spacing="-0.0006in"/>
    </style:style>
    <style:style style:name="P948" style:parent-style-name="Textkörper" style:family="paragraph">
      <style:paragraph-properties fo:text-align="justify" fo:margin-top="0.0006in"/>
    </style:style>
    <style:style style:name="T949" style:parent-style-name="Absatz-Standardschriftart" style:family="text">
      <style:text-properties style:font-name-complex="Nirmala UI" fo:letter-spacing="-0.0027in"/>
    </style:style>
    <style:style style:name="P950" style:parent-style-name="Textkörper" style:family="paragraph">
      <style:paragraph-properties fo:text-align="justify" fo:line-height="0.1652in"/>
    </style:style>
    <style:style style:name="P951" style:parent-style-name="Textkörper" style:family="paragraph">
      <style:paragraph-properties fo:margin-right="5.1423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173in"/>
    </style:style>
    <style:style style:name="T954" style:parent-style-name="Absatz-Standardschriftart" style:family="text">
      <style:text-properties fo:letter-spacing="-0.0006in"/>
    </style:style>
    <style:style style:name="P955" style:parent-style-name="Textkörper" style:family="paragraph">
      <style:paragraph-properties fo:text-align="justify" fo:line-height="0.1645in"/>
    </style:style>
    <style:style style:name="T956" style:parent-style-name="Absatz-Standardschriftart" style:family="text">
      <style:text-properties fo:letter-spacing="-0.0006in"/>
    </style:style>
    <style:style style:name="P957" style:parent-style-name="Textkörper" style:family="paragraph">
      <style:paragraph-properties fo:text-align="justify"/>
    </style:style>
    <style:style style:name="T958" style:parent-style-name="Absatz-Standardschriftart" style:family="text">
      <style:text-properties fo:letter-spacing="-0.0006in"/>
    </style:style>
    <style:style style:name="P959" style:parent-style-name="Textkörper" style:family="paragraph">
      <style:paragraph-properties fo:text-align="justify" fo:margin-top="0.0013in" fo:line-height="0.1652in"/>
    </style:style>
    <style:style style:name="T960" style:parent-style-name="Absatz-Standardschriftart" style:family="text">
      <style:text-properties fo:letter-spacing="-0.0006in"/>
    </style:style>
    <style:style style:name="P961" style:parent-style-name="Textkörper" style:family="paragraph">
      <style:paragraph-properties fo:text-align="justify" fo:margin-right="5.5583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159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159in"/>
    </style:style>
    <style:style style:name="P966" style:parent-style-name="Textkörper" style:family="paragraph">
      <style:paragraph-properties fo:margin-right="5.5791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152in"/>
    </style:style>
    <style:style style:name="T969" style:parent-style-name="Absatz-Standardschriftart" style:family="text">
      <style:text-properties fo:letter-spacing="-0.0006in"/>
    </style:style>
    <style:style style:name="P970" style:parent-style-name="Textkörper" style:family="paragraph">
      <style:paragraph-properties fo:text-align="justify" fo:line-height="0.1645in"/>
    </style:style>
    <style:style style:name="T971" style:parent-style-name="Absatz-Standardschriftart" style:family="text">
      <style:text-properties fo:letter-spacing="-0.0006in"/>
    </style:style>
    <style:style style:name="P972" style:parent-style-name="Textkörper" style:family="paragraph">
      <style:paragraph-properties fo:text-align="justify" fo:line-height="0.1652in"/>
    </style:style>
    <style:style style:name="P973" style:parent-style-name="Textkörper" style:family="paragraph">
      <style:paragraph-properties fo:line-height="100%" fo:margin-right="5.5791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152in"/>
    </style:style>
    <style:style style:name="P976" style:parent-style-name="Textkörper" style:family="paragraph">
      <style:paragraph-properties fo:line-height="99%" fo:margin-right="5.5791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159in"/>
    </style:style>
    <style:style style:name="T979" style:parent-style-name="Absatz-Standardschriftart" style:family="text">
      <style:text-properties fo:letter-spacing="-0.0006in"/>
    </style:style>
    <style:style style:name="P980" style:parent-style-name="Textkörper" style:family="paragraph">
      <style:paragraph-properties fo:text-align="justify" fo:line-height="0.1652in"/>
    </style:style>
    <style:style style:name="T981" style:parent-style-name="Absatz-Standardschriftart" style:family="text">
      <style:text-properties fo:letter-spacing="-0.0006in"/>
    </style:style>
    <style:style style:name="P982" style:parent-style-name="Textkörper" style:family="paragraph">
      <style:paragraph-properties fo:text-align="justify" fo:line-height="0.1652in"/>
    </style:style>
    <style:style style:name="T983" style:parent-style-name="Absatz-Standardschriftart" style:family="text">
      <style:text-properties fo:letter-spacing="-0.0006in"/>
    </style:style>
    <style:style style:name="P984" style:parent-style-name="Textkörper" style:family="paragraph">
      <style:paragraph-properties fo:margin-right="5.5791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152in"/>
    </style:style>
    <style:style style:name="T987" style:parent-style-name="Absatz-Standardschriftart" style:family="text">
      <style:text-properties fo:letter-spacing="-0.0006in"/>
    </style:style>
    <style:style style:name="P988" style:parent-style-name="Textkörper" style:family="paragraph">
      <style:paragraph-properties fo:text-align="justify" fo:line-height="0.1652in"/>
    </style:style>
    <style:style style:name="T989" style:parent-style-name="Absatz-Standardschriftart" style:family="text">
      <style:text-properties fo:letter-spacing="-0.0006in"/>
    </style:style>
    <style:style style:name="P990" style:parent-style-name="Textkörper" style:family="paragraph">
      <style:paragraph-properties fo:margin-top="0.0013in" fo:margin-right="5.7527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152in"/>
    </style:style>
    <style:style style:name="P993" style:parent-style-name="Textkörper" style:family="paragraph">
      <style:paragraph-properties fo:margin-right="5.5791in"/>
    </style:style>
    <style:style style:name="T994" style:parent-style-name="Absatz-Standardschriftart" style:family="text">
      <style:text-properties fo:letter-spacing="-0.0006in"/>
    </style:style>
    <style:style style:name="P995" style:parent-style-name="Textkörper" style:family="paragraph">
      <style:paragraph-properties fo:text-align="justify" fo:line-height="0.1645in"/>
    </style:style>
    <style:style style:name="T996" style:parent-style-name="Absatz-Standardschriftart" style:family="text">
      <style:text-properties fo:letter-spacing="-0.0006in"/>
    </style:style>
    <style:style style:name="P997" style:parent-style-name="Textkörper" style:family="paragraph">
      <style:paragraph-properties fo:text-align="justify" fo:line-height="0.1652in"/>
    </style:style>
    <style:style style:name="T998" style:parent-style-name="Absatz-Standardschriftart" style:family="text">
      <style:text-properties fo:letter-spacing="-0.0006in"/>
    </style:style>
    <style:style style:name="P999" style:parent-style-name="Textkörper" style:family="paragraph">
      <style:paragraph-properties fo:margin-right="5.7527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152in"/>
    </style:style>
    <style:style style:name="P1002" style:parent-style-name="Textkörper" style:family="paragraph">
      <style:paragraph-properties fo:margin-top="0.0013in" fo:margin-right="5.1423in"/>
    </style:style>
    <style:style style:name="T1003" style:parent-style-name="Absatz-Standardschriftart" style:family="text">
      <style:text-properties fo:letter-spacing="-0.0013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145in"/>
    </style:style>
    <style:style style:name="P1006" style:parent-style-name="Textkörper" style:family="paragraph">
      <style:paragraph-properties fo:text-align="justify" fo:line-height="0.1645in"/>
    </style:style>
    <style:style style:name="T1007" style:parent-style-name="Absatz-Standardschriftart" style:family="text">
      <style:text-properties fo:letter-spacing="-0.0006in"/>
    </style:style>
    <style:style style:name="P1008" style:parent-style-name="Textkörper" style:family="paragraph">
      <style:paragraph-properties fo:text-align="justify" fo:line-height="0.1652in"/>
    </style:style>
    <style:style style:name="T1009" style:parent-style-name="Absatz-Standardschriftart" style:family="text">
      <style:text-properties fo:letter-spacing="-0.0006in"/>
    </style:style>
    <style:style style:name="P1010" style:parent-style-name="Textkörper" style:family="paragraph">
      <style:paragraph-properties fo:text-align="justify" fo:line-height="0.1652in"/>
    </style:style>
    <style:style style:name="T1011" style:parent-style-name="Absatz-Standardschriftart" style:family="text">
      <style:text-properties fo:letter-spacing="-0.0006in"/>
    </style:style>
    <style:style style:name="P1012" style:parent-style-name="Textkörper" style:family="paragraph">
      <style:paragraph-properties fo:margin-right="4.7118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173in"/>
    </style:style>
    <style:style style:name="T1015" style:parent-style-name="Absatz-Standardschriftart" style:family="text">
      <style:text-properties fo:letter-spacing="-0.0006in"/>
    </style:style>
    <style:style style:name="P1016" style:parent-style-name="Textkörper" style:family="paragraph">
      <style:paragraph-properties fo:text-align="justify" fo:line-height="0.1652in"/>
    </style:style>
    <style:style style:name="T1017" style:parent-style-name="Absatz-Standardschriftart" style:family="text">
      <style:text-properties fo:letter-spacing="-0.0006in"/>
    </style:style>
    <style:style style:name="P1018" style:parent-style-name="Textkörper" style:family="paragraph">
      <style:paragraph-properties fo:text-align="justify" fo:margin-top="0.0013in" fo:line-height="0.1652in"/>
    </style:style>
    <style:style style:name="T1019" style:parent-style-name="Absatz-Standardschriftart" style:family="text">
      <style:text-properties fo:letter-spacing="-0.0006in"/>
    </style:style>
    <style:style style:name="P1020" style:parent-style-name="Textkörper" style:family="paragraph">
      <style:paragraph-properties fo:text-align="justify" fo:line-height="0.1652in"/>
    </style:style>
    <style:style style:name="T1021" style:parent-style-name="Absatz-Standardschriftart" style:family="text">
      <style:text-properties fo:letter-spacing="-0.0006in"/>
    </style:style>
    <style:style style:name="P1022" style:parent-style-name="Textkörper" style:family="paragraph">
      <style:paragraph-properties fo:text-align="justify" fo:line-height="0.1652in"/>
    </style:style>
    <style:style style:name="T1023" style:parent-style-name="Absatz-Standardschriftart" style:family="text">
      <style:text-properties fo:letter-spacing="-0.0006in"/>
    </style:style>
    <style:style style:name="P1024" style:parent-style-name="Textkörper" style:family="paragraph">
      <style:paragraph-properties fo:text-align="justify" fo:line-height="0.1652in"/>
    </style:style>
    <style:style style:name="T1025" style:parent-style-name="Absatz-Standardschriftart" style:family="text">
      <style:text-properties fo:letter-spacing="-0.0013in"/>
    </style:style>
    <style:style style:name="T1026" style:parent-style-name="Absatz-Standardschriftart" style:family="text">
      <style:text-properties fo:letter-spacing="-0.0006in"/>
    </style:style>
    <style:style style:name="P1027" style:parent-style-name="Textkörper" style:family="paragraph">
      <style:paragraph-properties fo:text-align="justify" fo:line-height="0.1652in"/>
    </style:style>
    <style:style style:name="T1028" style:parent-style-name="Absatz-Standardschriftart" style:family="text">
      <style:text-properties fo:letter-spacing="-0.0006in"/>
    </style:style>
    <style:style style:name="P1029" style:parent-style-name="Textkörper" style:family="paragraph">
      <style:paragraph-properties fo:text-align="justify"/>
    </style:style>
    <style:style style:name="T1030" style:parent-style-name="Absatz-Standardschriftart" style:family="text">
      <style:text-properties fo:letter-spacing="-0.0006in"/>
    </style:style>
    <style:style style:name="P1031" style:parent-style-name="Textkörper" style:family="paragraph">
      <style:paragraph-properties fo:text-align="justify" fo:line-height="0.1652in"/>
    </style:style>
    <style:style style:name="P1032" style:parent-style-name="Textkörper" style:family="paragraph">
      <style:paragraph-properties fo:text-align="justify" fo:line-height="0.1652in"/>
    </style:style>
    <style:style style:name="T1033" style:parent-style-name="Absatz-Standardschriftart" style:family="text">
      <style:text-properties fo:letter-spacing="-0.0006in"/>
    </style:style>
    <style:style style:name="P1034" style:parent-style-name="Textkörper" style:family="paragraph">
      <style:paragraph-properties fo:text-align="justify"/>
    </style:style>
    <style:style style:name="P1035" style:parent-style-name="Textkörper" style:family="paragraph">
      <style:paragraph-properties fo:margin-top="0.0013in" fo:margin-right="5.1423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159in"/>
    </style:style>
    <style:style style:name="T1038" style:parent-style-name="Absatz-Standardschriftart" style:family="text">
      <style:text-properties fo:letter-spacing="-0.0006in"/>
    </style:style>
    <style:style style:name="P1039" style:parent-style-name="Textkörper" style:family="paragraph">
      <style:paragraph-properties fo:text-align="justify" fo:line-height="0.1645in"/>
    </style:style>
    <style:style style:name="T1040" style:parent-style-name="Absatz-Standardschriftart" style:family="text">
      <style:text-properties fo:letter-spacing="-0.0006in"/>
    </style:style>
    <style:style style:name="P1041" style:parent-style-name="Textkörper" style:family="paragraph">
      <style:paragraph-properties fo:text-align="justify" fo:line-height="0.1652in"/>
    </style:style>
    <style:style style:name="T1042" style:parent-style-name="Absatz-Standardschriftart" style:family="text">
      <style:text-properties fo:letter-spacing="-0.0006in"/>
    </style:style>
    <style:style style:name="P1043" style:parent-style-name="Textkörper" style:family="paragraph">
      <style:paragraph-properties fo:text-align="justify" fo:line-height="0.1652in"/>
    </style:style>
    <style:style style:name="P1044" style:parent-style-name="Textkörper" style:family="paragraph">
      <style:paragraph-properties fo:margin-right="5.1423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173in"/>
    </style:style>
    <style:style style:name="P1047" style:parent-style-name="Textkörper" style:family="paragraph">
      <style:paragraph-properties fo:line-height="100%" fo:margin-right="5.1423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166in"/>
    </style:style>
    <style:style style:name="T1050" style:parent-style-name="Absatz-Standardschriftart" style:family="text">
      <style:text-properties fo:letter-spacing="-0.0006in"/>
    </style:style>
    <style:style style:name="P1051" style:parent-style-name="Textkörper" style:family="paragraph">
      <style:paragraph-properties fo:text-align="justify" fo:line-height="0.1631in"/>
    </style:style>
    <style:style style:name="T1052" style:parent-style-name="Absatz-Standardschriftart" style:family="text">
      <style:text-properties fo:letter-spacing="-0.0006in"/>
    </style:style>
    <style:style style:name="P1053" style:parent-style-name="Textkörper" style:master-page-name="MP6" style:family="paragraph">
      <style:paragraph-properties fo:break-before="page" fo:margin-top="0.0402in" fo:line-height="100%" fo:margin-right="5.5791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152in"/>
    </style:style>
    <style:style style:name="T1056" style:parent-style-name="Absatz-Standardschriftart" style:family="text">
      <style:text-properties fo:letter-spacing="-0.0006in"/>
    </style:style>
    <style:style style:name="P1057" style:parent-style-name="Textkörper" style:family="paragraph">
      <style:paragraph-properties fo:line-height="0.1631in"/>
    </style:style>
    <style:style style:name="T1058" style:parent-style-name="Absatz-Standardschriftart" style:family="text">
      <style:text-properties fo:letter-spacing="-0.0006in"/>
    </style:style>
    <style:style style:name="P1059" style:parent-style-name="Textkörper" style:family="paragraph">
      <style:paragraph-properties fo:margin-right="3.9305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173in"/>
    </style:style>
    <style:style style:name="T1063" style:parent-style-name="Absatz-Standardschriftart" style:family="text">
      <style:text-properties fo:letter-spacing="-0.0006in"/>
    </style:style>
    <style:style style:name="P1064" style:parent-style-name="Textkörper" style:family="paragraph">
      <style:paragraph-properties fo:line-height="0.1645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-0.0006in"/>
    </style:style>
    <style:style style:name="P1068" style:parent-style-name="Textkörper" style:family="paragraph">
      <style:paragraph-properties fo:margin-right="3.9305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173in"/>
    </style:style>
    <style:style style:name="T1071" style:parent-style-name="Absatz-Standardschriftart" style:family="text">
      <style:text-properties fo:letter-spacing="-0.0006in"/>
    </style:style>
    <style:style style:name="P1072" style:parent-style-name="Textkörper" style:family="paragraph">
      <style:paragraph-properties fo:line-height="100%" fo:margin-right="0.8041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201in"/>
    </style:style>
    <style:style style:name="T1078" style:parent-style-name="Absatz-Standardschriftart" style:family="text">
      <style:text-properties fo:letter-spacing="-0.0006in"/>
    </style:style>
    <style:style style:name="P1079" style:parent-style-name="Textkörper" style:family="paragraph">
      <style:paragraph-properties fo:line-height="99%" fo:margin-right="4.7118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166in"/>
    </style:style>
    <style:style style:name="T1082" style:parent-style-name="Absatz-Standardschriftart" style:family="text">
      <style:text-properties fo:letter-spacing="-0.0006in"/>
    </style:style>
    <style:style style:name="P1083" style:parent-style-name="Textkörper" style:family="paragraph">
      <style:paragraph-properties fo:line-height="0.1652in"/>
    </style:style>
    <style:style style:name="T1084" style:parent-style-name="Absatz-Standardschriftart" style:family="text">
      <style:text-properties fo:letter-spacing="-0.0006in"/>
    </style:style>
    <style:style style:name="P1085" style:parent-style-name="Textkörper" style:family="paragraph">
      <style:paragraph-properties fo:margin-right="3.9305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18in"/>
    </style:style>
    <style:style style:name="P1092" style:parent-style-name="Textkörper" style:family="paragraph">
      <style:paragraph-properties fo:line-height="0.1652in"/>
    </style:style>
    <style:style style:name="T1093" style:parent-style-name="Absatz-Standardschriftart" style:family="text">
      <style:text-properties fo:letter-spacing="-0.0006in"/>
    </style:style>
    <style:style style:name="P1094" style:parent-style-name="Textkörper" style:family="paragraph">
      <style:paragraph-properties fo:line-height="0.1652in"/>
    </style:style>
    <style:style style:name="T1095" style:parent-style-name="Absatz-Standardschriftart" style:family="text">
      <style:text-properties fo:letter-spacing="-0.0006in"/>
    </style:style>
    <style:style style:name="P1096" style:parent-style-name="Textkörper" style:family="paragraph">
      <style:paragraph-properties fo:line-height="100%" fo:margin-right="5.5791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159in"/>
    </style:style>
    <style:style style:name="T1099" style:parent-style-name="Absatz-Standardschriftart" style:family="text">
      <style:text-properties fo:letter-spacing="-0.0006in"/>
    </style:style>
    <style:style style:name="P1100" style:parent-style-name="Textkörper" style:family="paragraph">
      <style:paragraph-properties fo:line-height="0.1631in"/>
    </style:style>
    <style:style style:name="T1101" style:parent-style-name="Absatz-Standardschriftart" style:family="text">
      <style:text-properties fo:letter-spacing="-0.0006in"/>
    </style:style>
    <style:style style:name="P1102" style:parent-style-name="Textkörper" style:family="paragraph">
      <style:paragraph-properties fo:line-height="0.1652in"/>
    </style:style>
    <style:style style:name="T1103" style:parent-style-name="Absatz-Standardschriftart" style:family="text">
      <style:text-properties fo:letter-spacing="-0.0006in"/>
    </style:style>
    <style:style style:name="P1104" style:parent-style-name="Textkörper" style:family="paragraph">
      <style:paragraph-properties fo:line-height="0.1652in"/>
    </style:style>
    <style:style style:name="T1105" style:parent-style-name="Absatz-Standardschriftart" style:family="text">
      <style:text-properties fo:letter-spacing="-0.0006in"/>
    </style:style>
    <style:style style:name="P1106" style:parent-style-name="Textkörper" style:family="paragraph">
      <style:paragraph-properties fo:margin-right="4.7118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173in"/>
    </style:style>
    <style:style style:name="T1109" style:parent-style-name="Absatz-Standardschriftart" style:family="text">
      <style:text-properties fo:letter-spacing="-0.0006in"/>
    </style:style>
    <style:style style:name="P1110" style:parent-style-name="Textkörper" style:family="paragraph">
      <style:paragraph-properties fo:line-height="0.1645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-0.0006in"/>
    </style:style>
    <style:style style:name="P1113" style:parent-style-name="Textkörper" style:family="paragraph">
      <style:paragraph-properties fo:margin-top="0.0013in" fo:margin-right="5.1423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159in"/>
    </style:style>
    <style:style style:name="T1116" style:parent-style-name="Absatz-Standardschriftart" style:family="text">
      <style:text-properties fo:letter-spacing="-0.0006in"/>
    </style:style>
    <style:style style:name="P1117" style:parent-style-name="Textkörper" style:family="paragraph">
      <style:paragraph-properties fo:line-height="0.1645in"/>
    </style:style>
    <style:style style:name="T1118" style:parent-style-name="Absatz-Standardschriftart" style:family="text">
      <style:text-properties fo:letter-spacing="-0.0006in"/>
    </style:style>
    <style:style style:name="P1119" style:parent-style-name="Textkörper" style:family="paragraph">
      <style:paragraph-properties fo:margin-right="5.5791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152in"/>
    </style:style>
    <style:style style:name="T1122" style:parent-style-name="Absatz-Standardschriftart" style:family="text">
      <style:text-properties fo:letter-spacing="-0.0006in"/>
    </style:style>
    <style:style style:name="P1123" style:parent-style-name="Textkörper" style:family="paragraph">
      <style:paragraph-properties fo:line-height="0.1652in"/>
    </style:style>
    <style:style style:name="T1124" style:parent-style-name="Absatz-Standardschriftart" style:family="text">
      <style:text-properties fo:letter-spacing="-0.0006in"/>
    </style:style>
    <style:style style:name="P1125" style:parent-style-name="Textkörper" style:family="paragraph">
      <style:paragraph-properties fo:line-height="0.1652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-0.0006in"/>
    </style:style>
    <style:style style:name="P1128" style:parent-style-name="Textkörper" style:family="paragraph">
      <style:paragraph-properties fo:margin-top="0.0013in" fo:line-height="0.1652in"/>
    </style:style>
    <style:style style:name="T1129" style:parent-style-name="Absatz-Standardschriftart" style:family="text">
      <style:text-properties fo:letter-spacing="-0.0006in"/>
    </style:style>
    <style:style style:name="P1130" style:parent-style-name="Textkörper" style:family="paragraph">
      <style:paragraph-properties fo:line-height="0.1652in"/>
    </style:style>
    <style:style style:name="T1131" style:parent-style-name="Absatz-Standardschriftart" style:family="text">
      <style:text-properties fo:letter-spacing="-0.0006in"/>
    </style:style>
    <style:style style:name="P1132" style:parent-style-name="Textkörper" style:family="paragraph">
      <style:paragraph-properties fo:line-height="0.1652in"/>
    </style:style>
    <style:style style:name="T1133" style:parent-style-name="Absatz-Standardschriftart" style:family="text">
      <style:text-properties fo:letter-spacing="-0.0006in"/>
    </style:style>
    <style:style style:name="P1134" style:parent-style-name="Textkörper" style:family="paragraph">
      <style:paragraph-properties fo:line-height="0.1652in"/>
    </style:style>
    <style:style style:name="T1135" style:parent-style-name="Absatz-Standardschriftart" style:family="text">
      <style:text-properties fo:letter-spacing="-0.0006in"/>
    </style:style>
    <style:style style:name="P1136" style:parent-style-name="Textkörper" style:family="paragraph">
      <style:paragraph-properties fo:margin-right="5.5791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159in"/>
    </style:style>
    <style:style style:name="T1139" style:parent-style-name="Absatz-Standardschriftart" style:family="text">
      <style:text-properties fo:letter-spacing="-0.0006in"/>
    </style:style>
    <style:style style:name="P1140" style:parent-style-name="Textkörper" style:family="paragraph">
      <style:paragraph-properties fo:line-height="0.1645in"/>
    </style:style>
    <style:style style:name="P1141" style:parent-style-name="Textkörper" style:family="paragraph">
      <style:paragraph-properties fo:line-height="100%" fo:margin-right="5.6659in"/>
    </style:style>
    <style:style style:name="T1142" style:parent-style-name="Absatz-Standardschriftart" style:family="text">
      <style:text-properties fo:letter-spacing="-0.0006in"/>
    </style:style>
    <style:style style:name="P1143" style:parent-style-name="Textkörper" style:family="paragraph">
      <style:paragraph-properties fo:line-height="0.1631in"/>
    </style:style>
    <style:style style:name="T1144" style:parent-style-name="Absatz-Standardschriftart" style:family="text">
      <style:text-properties fo:letter-spacing="-0.0006in"/>
    </style:style>
    <style:style style:name="P1145" style:parent-style-name="Textkörper" style:family="paragraph">
      <style:paragraph-properties fo:line-height="0.1652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-0.0006in"/>
    </style:style>
    <style:style style:name="P1148" style:parent-style-name="Textkörper" style:family="paragraph">
      <style:paragraph-properties fo:line-height="0.1652in"/>
    </style:style>
    <style:style style:name="T1149" style:parent-style-name="Absatz-Standardschriftart" style:family="text">
      <style:text-properties fo:letter-spacing="-0.0006in"/>
    </style:style>
    <style:style style:name="P1150" style:parent-style-name="Textkörper" style:family="paragraph">
      <style:paragraph-properties fo:margin-right="5.5791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159in"/>
    </style:style>
    <style:style style:name="T1153" style:parent-style-name="Absatz-Standardschriftart" style:family="text">
      <style:text-properties fo:letter-spacing="-0.0006in"/>
    </style:style>
    <style:style style:name="P1154" style:parent-style-name="Textkörper" style:family="paragraph">
      <style:paragraph-properties fo:margin-right="5.7527in"/>
    </style:style>
    <style:style style:name="T1155" style:parent-style-name="Absatz-Standardschriftart" style:family="text">
      <style:text-properties fo:letter-spacing="-0.0006in"/>
    </style:style>
    <style:style style:name="P1156" style:parent-style-name="Textkörper" style:family="paragraph">
      <style:paragraph-properties fo:margin-top="0.0013in" fo:line-height="0.1652in"/>
    </style:style>
    <style:style style:name="T1157" style:parent-style-name="Absatz-Standardschriftart" style:family="text">
      <style:text-properties fo:letter-spacing="-0.0006in"/>
    </style:style>
    <style:style style:name="P1158" style:parent-style-name="Textkörper" style:family="paragraph">
      <style:paragraph-properties fo:margin-right="5.5791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152in"/>
    </style:style>
    <style:style style:name="T1161" style:parent-style-name="Absatz-Standardschriftart" style:family="text">
      <style:text-properties fo:letter-spacing="-0.0006in"/>
    </style:style>
    <style:style style:name="P1162" style:parent-style-name="Textkörper" style:family="paragraph">
      <style:paragraph-properties fo:line-height="0.1645in"/>
    </style:style>
    <style:style style:name="T1163" style:parent-style-name="Absatz-Standardschriftart" style:family="text">
      <style:text-properties fo:letter-spacing="-0.0006in"/>
    </style:style>
    <style:style style:name="P1164" style:parent-style-name="Textkörper" style:family="paragraph">
      <style:paragraph-properties fo:line-height="0.1652in"/>
    </style:style>
    <style:style style:name="T1165" style:parent-style-name="Absatz-Standardschriftart" style:family="text">
      <style:text-properties fo:letter-spacing="-0.0006in"/>
    </style:style>
    <style:style style:name="P1166" style:parent-style-name="Textkörper" style:family="paragraph">
      <style:paragraph-properties fo:line-height="0.1652in"/>
    </style:style>
    <style:style style:name="T1167" style:parent-style-name="Absatz-Standardschriftart" style:family="text">
      <style:text-properties fo:letter-spacing="-0.0006in"/>
    </style:style>
    <style:style style:name="P1168" style:parent-style-name="Textkörper" style:family="paragraph">
      <style:paragraph-properties fo:line-height="0.1652in"/>
    </style:style>
    <style:style style:name="T1169" style:parent-style-name="Absatz-Standardschriftart" style:family="text">
      <style:text-properties fo:letter-spacing="-0.0006in"/>
    </style:style>
    <style:style style:name="P1170" style:parent-style-name="Textkörper" style:family="paragraph">
      <style:paragraph-properties fo:line-height="100%" fo:margin-right="5.5791in"/>
    </style:style>
    <style:style style:name="T1171" style:parent-style-name="Absatz-Standardschriftart" style:family="text">
      <style:text-properties fo:letter-spacing="-0.0006in"/>
    </style:style>
    <style:style style:name="P1172" style:parent-style-name="Textkörper" style:master-page-name="MP7" style:family="paragraph">
      <style:paragraph-properties fo:break-before="page" fo:margin-top="0.0402in"/>
    </style:style>
    <style:style style:name="T1173" style:parent-style-name="Absatz-Standardschriftart" style:family="text">
      <style:text-properties fo:letter-spacing="-0.0006in"/>
    </style:style>
    <style:style style:name="P1174" style:parent-style-name="Textkörper" style:family="paragraph">
      <style:paragraph-properties fo:margin-top="0.0013in" fo:line-height="0.1652in"/>
    </style:style>
    <style:style style:name="T1175" style:parent-style-name="Absatz-Standardschriftart" style:family="text">
      <style:text-properties fo:letter-spacing="-0.0006in"/>
    </style:style>
    <style:style style:name="P1176" style:parent-style-name="Textkörper" style:family="paragraph">
      <style:paragraph-properties fo:margin-right="5.784in"/>
    </style:style>
    <style:style style:name="T1177" style:parent-style-name="Absatz-Standardschriftart" style:family="text">
      <style:text-properties fo:letter-spacing="-0.0006in"/>
    </style:style>
    <style:style style:name="P1178" style:parent-style-name="Textkörper" style:family="paragraph">
      <style:paragraph-properties fo:line-height="0.1645in"/>
    </style:style>
    <style:style style:name="T1179" style:parent-style-name="Absatz-Standardschriftart" style:family="text">
      <style:text-properties fo:letter-spacing="-0.0006in"/>
    </style:style>
    <style:style style:name="P1180" style:parent-style-name="Textkörper" style:family="paragraph">
      <style:paragraph-properties fo:margin-right="5.4361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152in"/>
    </style:style>
    <style:style style:name="T1183" style:parent-style-name="Absatz-Standardschriftart" style:family="text">
      <style:text-properties fo:letter-spacing="-0.0006in"/>
    </style:style>
    <style:style style:name="P1184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185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186" style:parent-style-name="Standard" style:family="paragraph">
      <style:paragraph-properties fo:margin-top="0.0006in"/>
      <style:text-properties style:font-name="Courier New" style:font-name-asian="Courier New" style:font-name-complex="Courier New" fo:font-size="11.5pt" style:font-size-asian="11.5pt" style:font-size-complex="11.5pt"/>
    </style:style>
    <style:style style:name="P1187" style:parent-style-name="Textkörper" style:family="paragraph">
      <style:paragraph-properties fo:margin-right="0.0729in"/>
    </style:style>
    <style:style style:name="T1188" style:parent-style-name="Absatz-Standardschriftart" style:family="text">
      <style:text-properties fo:letter-spacing="-0.0013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187in"/>
    </style:style>
    <style:style style:name="T1196" style:parent-style-name="Absatz-Standardschriftart" style:family="text">
      <style:text-properties fo:letter-spacing="-0.0006in"/>
    </style:style>
    <style:style style:name="P1197" style:parent-style-name="Textkörper" style:family="paragraph">
      <style:paragraph-properties fo:line-height="0.1645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-0.0006in"/>
    </style:style>
    <style:style style:name="P1200" style:parent-style-name="Textkörper" style:family="paragraph">
      <style:paragraph-properties fo:margin-right="2.0472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006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201in"/>
    </style:style>
    <style:style style:name="T1207" style:parent-style-name="Absatz-Standardschriftart" style:family="text">
      <style:text-properties fo:letter-spacing="-0.0006in"/>
    </style:style>
    <style:style style:name="P1208" style:parent-style-name="Textkörper" style:family="paragraph">
      <style:paragraph-properties fo:line-height="0.1652in"/>
    </style:style>
    <style:style style:name="T1209" style:parent-style-name="Absatz-Standardschriftart" style:family="text">
      <style:text-properties fo:letter-spacing="-0.0006in"/>
    </style:style>
    <style:style style:name="P1210" style:parent-style-name="Textkörper" style:family="paragraph">
      <style:paragraph-properties fo:line-height="0.1652in"/>
    </style:style>
    <style:style style:name="T1211" style:parent-style-name="Absatz-Standardschriftart" style:family="text">
      <style:text-properties fo:letter-spacing="-0.0006in"/>
    </style:style>
    <style:style style:name="P1212" style:parent-style-name="Textkörper" style:family="paragraph">
      <style:paragraph-properties fo:line-height="100%" fo:margin-right="4.743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18in"/>
    </style:style>
    <style:style style:name="T1215" style:parent-style-name="Absatz-Standardschriftart" style:family="text">
      <style:text-properties fo:letter-spacing="-0.0006in"/>
    </style:style>
    <style:style style:name="P1216" style:parent-style-name="Textkörper" style:family="paragraph">
      <style:paragraph-properties fo:line-height="0.1631in"/>
    </style:style>
    <style:style style:name="T1217" style:parent-style-name="Absatz-Standardschriftart" style:family="text">
      <style:text-properties fo:letter-spacing="-0.0006in"/>
    </style:style>
    <style:style style:name="P1218" style:parent-style-name="Textkörper" style:family="paragraph">
      <style:paragraph-properties fo:line-height="0.1652in"/>
    </style:style>
    <style:style style:name="T1219" style:parent-style-name="Absatz-Standardschriftart" style:family="text">
      <style:text-properties fo:letter-spacing="-0.0006in"/>
    </style:style>
    <style:style style:name="P1220" style:parent-style-name="Textkörper" style:family="paragraph">
      <style:paragraph-properties fo:line-height="0.1652in"/>
    </style:style>
    <style:style style:name="T1221" style:parent-style-name="Absatz-Standardschriftart" style:family="text">
      <style:text-properties fo:letter-spacing="-0.0006in"/>
    </style:style>
    <style:style style:name="P1222" style:parent-style-name="Textkörper" style:family="paragraph">
      <style:paragraph-properties fo:line-height="0.1652in"/>
    </style:style>
    <style:style style:name="T1223" style:parent-style-name="Absatz-Standardschriftart" style:family="text">
      <style:text-properties fo:letter-spacing="-0.0006in"/>
    </style:style>
    <style:style style:name="P1224" style:parent-style-name="Textkörper" style:family="paragraph">
      <style:paragraph-properties fo:line-height="0.1652in"/>
    </style:style>
    <style:style style:name="T1225" style:parent-style-name="Absatz-Standardschriftart" style:family="text">
      <style:text-properties fo:letter-spacing="-0.0006in"/>
    </style:style>
    <style:style style:name="P1226" style:parent-style-name="Textkörper" style:family="paragraph">
      <style:paragraph-properties fo:line-height="0.1652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-0.0006in"/>
    </style:style>
    <style:style style:name="P1231" style:parent-style-name="Textkörper" style:family="paragraph">
      <style:paragraph-properties fo:margin-top="0.0013in" fo:line-height="0.1652in"/>
    </style:style>
    <style:style style:name="T1232" style:parent-style-name="Absatz-Standardschriftart" style:family="text">
      <style:text-properties fo:letter-spacing="-0.0006in"/>
    </style:style>
    <style:style style:name="P1233" style:parent-style-name="Textkörper" style:family="paragraph">
      <style:paragraph-properties fo:line-height="0.1652in"/>
    </style:style>
    <style:style style:name="T1234" style:parent-style-name="Absatz-Standardschriftart" style:family="text">
      <style:text-properties fo:letter-spacing="-0.0006in"/>
    </style:style>
    <style:style style:name="P1235" style:parent-style-name="Textkörper" style:family="paragraph">
      <style:paragraph-properties fo:line-height="0.1652in"/>
    </style:style>
    <style:style style:name="T1236" style:parent-style-name="Absatz-Standardschriftart" style:family="text">
      <style:text-properties fo:letter-spacing="-0.0006in"/>
    </style:style>
    <style:style style:name="P1237" style:parent-style-name="Textkörper" style:family="paragraph">
      <style:paragraph-properties fo:line-height="0.1652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-0.0006in"/>
    </style:style>
    <style:style style:name="P1240" style:parent-style-name="Textkörper" style:family="paragraph">
      <style:paragraph-properties fo:line-height="0.1652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-0.0006in"/>
    </style:style>
    <style:style style:name="P1244" style:parent-style-name="Textkörper" style:family="paragraph">
      <style:paragraph-properties fo:line-height="0.1652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-0.0006in"/>
    </style:style>
    <style:style style:name="P1247" style:parent-style-name="Textkörper" style:family="paragraph">
      <style:paragraph-properties fo:margin-top="0.0013in" fo:line-height="0.1652in"/>
    </style:style>
    <style:style style:name="T1248" style:parent-style-name="Absatz-Standardschriftart" style:family="text">
      <style:text-properties fo:letter-spacing="-0.0006in"/>
    </style:style>
    <style:style style:name="P1249" style:parent-style-name="Textkörper" style:family="paragraph">
      <style:paragraph-properties fo:margin-right="4.743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166in"/>
    </style:style>
    <style:style style:name="T1252" style:parent-style-name="Absatz-Standardschriftart" style:family="text">
      <style:text-properties fo:letter-spacing="-0.0006in"/>
    </style:style>
    <style:style style:name="P1253" style:parent-style-name="Textkörper" style:family="paragraph">
      <style:paragraph-properties fo:line-height="0.1645in"/>
    </style:style>
    <style:style style:name="T1254" style:parent-style-name="Absatz-Standardschriftart" style:family="text">
      <style:text-properties fo:letter-spacing="-0.0006in"/>
    </style:style>
    <style:style style:name="P1255" style:parent-style-name="Textkörper" style:family="paragraph">
      <style:paragraph-properties fo:line-height="0.1652in"/>
    </style:style>
    <style:style style:name="T1256" style:parent-style-name="Absatz-Standardschriftart" style:family="text">
      <style:text-properties fo:letter-spacing="-0.0006in"/>
    </style:style>
    <style:style style:name="P1257" style:parent-style-name="Textkörper" style:family="paragraph">
      <style:paragraph-properties fo:line-height="0.1652in"/>
    </style:style>
    <style:style style:name="P1258" style:parent-style-name="Textkörper" style:family="paragraph">
      <style:paragraph-properties fo:line-height="0.1652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-0.0006in"/>
    </style:style>
    <style:style style:name="P1261" style:parent-style-name="Textkörper" style:family="paragraph">
      <style:paragraph-properties fo:margin-top="0.0013in" fo:line-height="0.1652in"/>
    </style:style>
    <style:style style:name="P1262" style:parent-style-name="Textkörper" style:family="paragraph">
      <style:paragraph-properties fo:line-height="0.1652in"/>
    </style:style>
    <style:style style:name="T1263" style:parent-style-name="Absatz-Standardschriftart" style:family="text">
      <style:text-properties fo:letter-spacing="-0.0006in"/>
    </style:style>
    <style:style style:name="P1264" style:parent-style-name="Textkörper" style:family="paragraph">
      <style:paragraph-properties fo:line-height="0.1652in"/>
    </style:style>
    <style:style style:name="T1265" style:parent-style-name="Absatz-Standardschriftart" style:family="text">
      <style:text-properties fo:letter-spacing="-0.0006in"/>
    </style:style>
    <style:style style:name="P1266" style:parent-style-name="Textkörper" style:family="paragraph">
      <style:paragraph-properties fo:margin-right="4.743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173in"/>
    </style:style>
    <style:style style:name="T1269" style:parent-style-name="Absatz-Standardschriftart" style:family="text">
      <style:text-properties fo:letter-spacing="-0.0006in"/>
    </style:style>
    <style:style style:name="P1270" style:parent-style-name="Textkörper" style:family="paragraph">
      <style:paragraph-properties fo:line-height="0.1645in"/>
    </style:style>
    <style:style style:name="T1271" style:parent-style-name="Absatz-Standardschriftart" style:family="text">
      <style:text-properties fo:letter-spacing="-0.0006in"/>
    </style:style>
    <style:style style:name="P1272" style:parent-style-name="Textkörper" style:family="paragraph">
      <style:paragraph-properties fo:margin-right="4.743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166in"/>
    </style:style>
    <style:style style:name="T1276" style:parent-style-name="Absatz-Standardschriftart" style:family="text">
      <style:text-properties fo:letter-spacing="-0.0006in"/>
    </style:style>
    <style:style style:name="P1277" style:parent-style-name="Textkörper" style:family="paragraph">
      <style:paragraph-properties fo:line-height="0.1652in"/>
    </style:style>
    <style:style style:name="T1278" style:parent-style-name="Absatz-Standardschriftart" style:family="text">
      <style:text-properties fo:letter-spacing="-0.0006in"/>
    </style:style>
    <style:style style:name="P1279" style:parent-style-name="Textkörper" style:family="paragraph">
      <style:paragraph-properties fo:margin-top="0.0013in" fo:margin-right="5.6097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159in"/>
    </style:style>
    <style:style style:name="T1282" style:parent-style-name="Absatz-Standardschriftart" style:family="text">
      <style:text-properties fo:letter-spacing="-0.0006in"/>
    </style:style>
    <style:style style:name="P1283" style:parent-style-name="Textkörper" style:family="paragraph">
      <style:paragraph-properties fo:margin-right="5.2381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166in"/>
    </style:style>
    <style:style style:name="T1286" style:parent-style-name="Absatz-Standardschriftart" style:family="text">
      <style:text-properties fo:letter-spacing="-0.0006in"/>
    </style:style>
    <style:style style:name="P1287" style:parent-style-name="Textkörper" style:family="paragraph">
      <style:paragraph-properties fo:line-height="0.1645in"/>
    </style:style>
    <style:style style:name="T1288" style:parent-style-name="Absatz-Standardschriftart" style:family="text">
      <style:text-properties fo:letter-spacing="-0.0006in"/>
    </style:style>
    <style:style style:name="P1289" style:parent-style-name="Textkörper" style:family="paragraph">
      <style:paragraph-properties fo:line-height="0.1652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006in"/>
    </style:style>
    <style:style style:name="T1292" style:parent-style-name="Absatz-Standardschriftart" style:family="text">
      <style:text-properties fo:letter-spacing="-0.0006in"/>
    </style:style>
    <style:style style:name="P1293" style:parent-style-name="Textkörper" style:family="paragraph">
      <style:paragraph-properties fo:margin-right="2.5722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201in"/>
    </style:style>
    <style:style style:name="T1297" style:parent-style-name="Absatz-Standardschriftart" style:family="text">
      <style:text-properties fo:letter-spacing="-0.0006in"/>
    </style:style>
    <style:style style:name="P1298" style:parent-style-name="Textkörper" style:family="paragraph">
      <style:paragraph-properties fo:margin-top="0.0013in"/>
    </style:style>
    <style:style style:name="T1299" style:parent-style-name="Absatz-Standardschriftart" style:family="text">
      <style:text-properties fo:letter-spacing="-0.0006in"/>
    </style:style>
    <style:style style:name="P1300" style:parent-style-name="Textkörper" style:master-page-name="MP8" style:family="paragraph">
      <style:paragraph-properties fo:break-before="page" fo:margin-top="0.0402in"/>
    </style:style>
    <style:style style:name="T1301" style:parent-style-name="Absatz-Standardschriftart" style:family="text">
      <style:text-properties fo:letter-spacing="-0.0006in"/>
    </style:style>
    <style:style style:name="P1302" style:parent-style-name="Textkörper" style:family="paragraph">
      <style:paragraph-properties fo:margin-top="0.0013in" fo:line-height="0.1652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-0.0006in"/>
    </style:style>
    <style:style style:name="P1306" style:parent-style-name="Textkörper" style:family="paragraph">
      <style:paragraph-properties fo:line-height="0.1652in"/>
    </style:style>
    <style:style style:name="T1307" style:parent-style-name="Absatz-Standardschriftart" style:family="text">
      <style:text-properties fo:letter-spacing="-0.0006in"/>
    </style:style>
    <style:style style:name="P1308" style:parent-style-name="Textkörper" style:family="paragraph">
      <style:paragraph-properties fo:line-height="0.1652in"/>
    </style:style>
    <style:style style:name="T1309" style:parent-style-name="Absatz-Standardschriftart" style:family="text">
      <style:text-properties fo:letter-spacing="-0.0006in"/>
    </style:style>
    <style:style style:name="P1310" style:parent-style-name="Textkörper" style:family="paragraph">
      <style:paragraph-properties fo:line-height="0.1652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-0.0013in"/>
    </style:style>
    <style:style style:name="T1313" style:parent-style-name="Absatz-Standardschriftart" style:family="text">
      <style:text-properties fo:letter-spacing="-0.0006in"/>
    </style:style>
    <style:style style:name="P1314" style:parent-style-name="Textkörper" style:family="paragraph">
      <style:paragraph-properties fo:margin-right="5.2381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159in"/>
    </style:style>
    <style:style style:name="T1317" style:parent-style-name="Absatz-Standardschriftart" style:family="text">
      <style:text-properties fo:letter-spacing="-0.0006in"/>
    </style:style>
    <style:style style:name="P1318" style:parent-style-name="Textkörper" style:family="paragraph">
      <style:paragraph-properties fo:line-height="0.1645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-0.0006in"/>
    </style:style>
    <style:style style:name="P1323" style:parent-style-name="Textkörper" style:family="paragraph">
      <style:paragraph-properties fo:margin-top="0.0013in" fo:line-height="0.1652in"/>
    </style:style>
    <style:style style:name="T1324" style:parent-style-name="Absatz-Standardschriftart" style:family="text">
      <style:text-properties fo:letter-spacing="-0.0006in"/>
    </style:style>
    <style:style style:name="P1325" style:parent-style-name="Textkörper" style:family="paragraph">
      <style:paragraph-properties fo:line-height="0.1652in"/>
    </style:style>
    <style:style style:name="T1326" style:parent-style-name="Absatz-Standardschriftart" style:family="text">
      <style:text-properties fo:letter-spacing="-0.0006in"/>
    </style:style>
    <style:style style:name="P1327" style:parent-style-name="Textkörper" style:family="paragraph">
      <style:paragraph-properties fo:line-height="0.1652in"/>
    </style:style>
    <style:style style:name="T1328" style:parent-style-name="Absatz-Standardschriftart" style:family="text">
      <style:text-properties fo:letter-spacing="-0.0006in"/>
    </style:style>
    <style:style style:name="P1329" style:parent-style-name="Textkörper" style:family="paragraph">
      <style:paragraph-properties fo:line-height="0.1652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-0.0006in"/>
    </style:style>
    <style:style style:name="P1332" style:parent-style-name="Textkörper" style:family="paragraph">
      <style:paragraph-properties fo:margin-right="0.0729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-0.0013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006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187in"/>
    </style:style>
    <style:style style:name="T1341" style:parent-style-name="Absatz-Standardschriftart" style:family="text">
      <style:text-properties fo:letter-spacing="-0.0006in"/>
    </style:style>
    <style:style style:name="P1342" style:parent-style-name="Textkörper" style:family="paragraph">
      <style:paragraph-properties fo:line-height="0.1652in"/>
    </style:style>
    <style:style style:name="T1343" style:parent-style-name="Absatz-Standardschriftart" style:family="text">
      <style:text-properties fo:letter-spacing="-0.0006in"/>
    </style:style>
    <style:style style:name="P1344" style:parent-style-name="Textkörper" style:family="paragraph">
      <style:paragraph-properties fo:line-height="0.1652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-0.0006in"/>
    </style:style>
    <style:style style:name="P1347" style:parent-style-name="Textkörper" style:family="paragraph">
      <style:paragraph-properties fo:margin-top="0.0013in" fo:line-height="0.1652in"/>
    </style:style>
    <style:style style:name="T1348" style:parent-style-name="Absatz-Standardschriftart" style:family="text">
      <style:text-properties fo:letter-spacing="-0.0006in"/>
    </style:style>
    <style:style style:name="P1349" style:parent-style-name="Textkörper" style:family="paragraph">
      <style:paragraph-properties fo:margin-right="3.4416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006in"/>
    </style:style>
    <style:style style:name="T1354" style:parent-style-name="Absatz-Standardschriftart" style:family="text">
      <style:text-properties fo:letter-spacing="-0.0013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173in"/>
    </style:style>
    <style:style style:name="T1357" style:parent-style-name="Absatz-Standardschriftart" style:family="text">
      <style:text-properties fo:letter-spacing="-0.0006in"/>
    </style:style>
    <style:style style:name="P1358" style:parent-style-name="Textkörper" style:family="paragraph">
      <style:paragraph-properties fo:margin-right="0.1409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145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-0.0006in"/>
    </style:style>
    <style:style style:name="P1367" style:parent-style-name="Textkörper" style:family="paragraph">
      <style:paragraph-properties fo:margin-right="0.1416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173in"/>
    </style:style>
    <style:style style:name="T1371" style:parent-style-name="Absatz-Standardschriftart" style:family="text">
      <style:text-properties fo:letter-spacing="-0.0006in"/>
    </style:style>
    <style:style style:name="P1372" style:parent-style-name="Textkörper" style:family="paragraph">
      <style:paragraph-properties fo:line-height="0.1652in"/>
    </style:style>
    <style:style style:name="T1373" style:parent-style-name="Absatz-Standardschriftart" style:family="text">
      <style:text-properties fo:letter-spacing="-0.0006in"/>
    </style:style>
    <style:style style:name="P1374" style:parent-style-name="Textkörper" style:family="paragraph">
      <style:paragraph-properties fo:margin-top="0.0013in" fo:line-height="0.1652in"/>
    </style:style>
    <style:style style:name="T1375" style:parent-style-name="Absatz-Standardschriftart" style:family="text">
      <style:text-properties fo:letter-spacing="-0.0006in"/>
    </style:style>
    <style:style style:name="P1376" style:parent-style-name="Textkörper" style:family="paragraph">
      <style:paragraph-properties fo:line-height="0.1652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-0.0006in"/>
    </style:style>
    <style:style style:name="P1380" style:parent-style-name="Textkörper" style:family="paragraph">
      <style:paragraph-properties fo:margin-right="5.4361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152in"/>
    </style:style>
    <style:style style:name="T1383" style:parent-style-name="Absatz-Standardschriftart" style:family="text">
      <style:text-properties fo:letter-spacing="-0.0006in"/>
    </style:style>
    <style:style style:name="P1384" style:parent-style-name="Textkörper" style:family="paragraph">
      <style:paragraph-properties fo:margin-right="4.8284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173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-0.0006in"/>
    </style:style>
    <style:style style:name="P1390" style:parent-style-name="Textkörper" style:family="paragraph">
      <style:paragraph-properties fo:line-height="0.1645in"/>
    </style:style>
    <style:style style:name="T1391" style:parent-style-name="Absatz-Standardschriftart" style:family="text">
      <style:text-properties fo:letter-spacing="-0.0006in"/>
    </style:style>
    <style:style style:name="P1392" style:parent-style-name="Textkörper" style:family="paragraph">
      <style:paragraph-properties fo:line-height="100%" fo:margin-right="0.1409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145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-0.0006in"/>
    </style:style>
    <style:style style:name="P1399" style:parent-style-name="Textkörper" style:family="paragraph">
      <style:paragraph-properties fo:line-height="99%" fo:margin-right="0.0729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215in"/>
    </style:style>
    <style:style style:name="T1406" style:parent-style-name="Absatz-Standardschriftart" style:family="text">
      <style:text-properties fo:letter-spacing="-0.0006in"/>
    </style:style>
    <style:style style:name="P1407" style:parent-style-name="Textkörper" style:family="paragraph">
      <style:paragraph-properties fo:line-height="0.1652in"/>
    </style:style>
    <style:style style:name="P1408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409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410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411" style:parent-style-name="Standard" style:family="paragraph">
      <style:paragraph-properties fo:margin-top="0.0006in"/>
      <style:text-properties style:font-name="Courier New" style:font-name-asian="Courier New" style:font-name-complex="Courier New" fo:font-size="12pt" style:font-size-asian="12pt" style:font-size-complex="12pt"/>
    </style:style>
    <style:style style:name="P1412" style:parent-style-name="Textkörper" style:family="paragraph">
      <style:paragraph-properties fo:line-height="0.1652in"/>
    </style:style>
    <style:style style:name="T1413" style:parent-style-name="Absatz-Standardschriftart" style:family="text">
      <style:text-properties fo:letter-spacing="-0.0006in"/>
    </style:style>
    <style:style style:name="P1414" style:parent-style-name="Textkörper" style:family="paragraph">
      <style:paragraph-properties fo:line-height="0.1652in"/>
    </style:style>
    <style:style style:name="T1415" style:parent-style-name="Absatz-Standardschriftart" style:family="text">
      <style:text-properties fo:letter-spacing="-0.0013in"/>
    </style:style>
    <style:style style:name="T1416" style:parent-style-name="Absatz-Standardschriftart" style:family="text">
      <style:text-properties fo:letter-spacing="-0.0006in"/>
    </style:style>
    <style:style style:name="P1417" style:parent-style-name="Textkörper" style:family="paragraph">
      <style:paragraph-properties fo:margin-right="0.0722in"/>
    </style:style>
    <style:style style:name="T1418" style:parent-style-name="Absatz-Standardschriftart" style:family="text">
      <style:text-properties fo:letter-spacing="-0.0013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-0.0013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187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-0.0006in"/>
    </style:style>
    <style:style style:name="P1432" style:parent-style-name="Textkörper" style:family="paragraph">
      <style:paragraph-properties fo:line-height="0.1652in"/>
    </style:style>
    <style:style style:name="T1433" style:parent-style-name="Absatz-Standardschriftart" style:family="text">
      <style:text-properties fo:letter-spacing="-0.0013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-0.0006in"/>
    </style:style>
    <style:style style:name="P1437" style:parent-style-name="Textkörper" style:family="paragraph">
      <style:paragraph-properties fo:margin-right="1.4437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-0.0013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201in"/>
    </style:style>
    <style:style style:name="T1446" style:parent-style-name="Absatz-Standardschriftart" style:family="text">
      <style:text-properties fo:letter-spacing="-0.0013in"/>
    </style:style>
    <style:style style:name="T1447" style:parent-style-name="Absatz-Standardschriftart" style:family="text">
      <style:text-properties fo:letter-spacing="-0.0006in"/>
    </style:style>
    <style:style style:name="P1448" style:parent-style-name="Textkörper" style:family="paragraph">
      <style:paragraph-properties fo:margin-right="1.2687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145in"/>
    </style:style>
    <style:style style:name="T1452" style:parent-style-name="Absatz-Standardschriftart" style:family="text">
      <style:text-properties fo:letter-spacing="-0.0006in"/>
    </style:style>
    <style:style style:name="P1453" style:parent-style-name="Textkörper" style:family="paragraph">
      <style:paragraph-properties fo:margin-top="0.0013in" fo:margin-right="1.6166in"/>
    </style:style>
    <style:style style:name="T1454" style:parent-style-name="Absatz-Standardschriftart" style:family="text">
      <style:text-properties fo:letter-spacing="-0.0013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201in"/>
    </style:style>
    <style:style style:name="T1459" style:parent-style-name="Absatz-Standardschriftart" style:family="text">
      <style:text-properties fo:letter-spacing="-0.0006in"/>
    </style:style>
    <style:style style:name="P1460" style:parent-style-name="Textkörper" style:family="paragraph">
      <style:paragraph-properties fo:line-height="0.1645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-0.0006in"/>
    </style:style>
    <style:style style:name="P1464" style:parent-style-name="Textkörper" style:family="paragraph">
      <style:paragraph-properties fo:margin-right="4.743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18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166in"/>
    </style:style>
    <style:style style:name="T1470" style:parent-style-name="Absatz-Standardschriftart" style:family="text">
      <style:text-properties fo:letter-spacing="-0.0006in"/>
    </style:style>
    <style:style style:name="P1471" style:parent-style-name="Textkörper" style:family="paragraph">
      <style:paragraph-properties fo:line-height="0.1645in"/>
    </style:style>
    <style:style style:name="T1472" style:parent-style-name="Absatz-Standardschriftart" style:family="text">
      <style:text-properties fo:letter-spacing="-0.0006in"/>
    </style:style>
    <style:style style:name="P1473" style:parent-style-name="Textkörper" style:family="paragraph">
      <style:paragraph-properties fo:line-height="100%" fo:margin-right="5.4361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152in"/>
    </style:style>
    <style:style style:name="T1476" style:parent-style-name="Absatz-Standardschriftart" style:family="text">
      <style:text-properties fo:letter-spacing="-0.0006in"/>
    </style:style>
    <style:style style:name="P1477" style:parent-style-name="Textkörper" style:master-page-name="MP9" style:family="paragraph">
      <style:paragraph-properties fo:break-before="page" fo:margin-top="0.0402in"/>
    </style:style>
    <style:style style:name="T1478" style:parent-style-name="Absatz-Standardschriftart" style:family="text">
      <style:text-properties fo:letter-spacing="-0.0006in"/>
    </style:style>
    <style:style style:name="P1479" style:parent-style-name="Textkörper" style:family="paragraph">
      <style:paragraph-properties fo:margin-top="0.0013in" fo:margin-right="4.7118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173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166in"/>
    </style:style>
    <style:style style:name="P1484" style:parent-style-name="Textkörper" style:family="paragraph">
      <style:paragraph-properties fo:line-height="0.1645in"/>
    </style:style>
    <style:style style:name="P1485" style:parent-style-name="Textkörper" style:family="paragraph">
      <style:paragraph-properties fo:line-height="0.1652in"/>
    </style:style>
    <style:style style:name="P1486" style:parent-style-name="Textkörper" style:family="paragraph">
      <style:paragraph-properties fo:margin-right="5.5791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152in"/>
    </style:style>
    <style:style style:name="P1489" style:parent-style-name="Textkörper" style:family="paragraph">
      <style:paragraph-properties fo:line-height="0.1652in"/>
    </style:style>
    <style:style style:name="P1490" style:parent-style-name="Textkörper" style:family="paragraph">
      <style:paragraph-properties fo:margin-top="0.0013in" fo:line-height="0.1652in"/>
    </style:style>
    <style:style style:name="P1491" style:parent-style-name="Textkörper" style:family="paragraph">
      <style:paragraph-properties fo:line-height="0.1652in"/>
    </style:style>
    <style:style style:name="T1492" style:parent-style-name="Absatz-Standardschriftart" style:family="text">
      <style:text-properties fo:letter-spacing="-0.0006in"/>
    </style:style>
    <style:style style:name="P1493" style:parent-style-name="Textkörper" style:family="paragraph">
      <style:paragraph-properties fo:margin-right="5.4055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159in"/>
    </style:style>
    <style:style style:name="P1496" style:parent-style-name="Textkörper" style:family="paragraph">
      <style:paragraph-properties fo:line-height="0.1645in"/>
    </style:style>
    <style:style style:name="P1497" style:parent-style-name="Textkörper" style:family="paragraph">
      <style:paragraph-properties fo:line-height="0.1652in"/>
    </style:style>
    <style:style style:name="P1498" style:parent-style-name="Textkörper" style:family="paragraph">
      <style:paragraph-properties fo:text-align="justify" fo:margin-right="6.0847in"/>
    </style:style>
    <style:style style:name="P1499" style:parent-style-name="Textkörper" style:family="paragraph">
      <style:paragraph-properties fo:line-height="0.1645in"/>
    </style:style>
    <style:style style:name="P1500" style:parent-style-name="Textkörper" style:family="paragraph">
      <style:paragraph-properties fo:margin-right="6.0125in"/>
    </style:style>
    <style:style style:name="P1501" style:parent-style-name="Textkörper" style:family="paragraph">
      <style:paragraph-properties fo:line-height="0.1645in"/>
    </style:style>
    <style:style style:name="P1502" style:parent-style-name="Textkörper" style:family="paragraph">
      <style:paragraph-properties fo:line-height="0.1652in"/>
    </style:style>
    <style:style style:name="T1503" style:parent-style-name="Absatz-Standardschriftart" style:family="text">
      <style:text-properties fo:letter-spacing="-0.0006in"/>
    </style:style>
    <style:style style:name="P1504" style:parent-style-name="Textkörper" style:family="paragraph">
      <style:paragraph-properties fo:margin-right="5.4055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159in"/>
    </style:style>
    <style:style style:name="P1507" style:parent-style-name="Textkörper" style:family="paragraph">
      <style:paragraph-properties fo:text-align="justify" fo:margin-top="0.0013in" fo:margin-right="6.0847in"/>
    </style:style>
    <style:style style:name="P1508" style:parent-style-name="Textkörper" style:family="paragraph">
      <style:paragraph-properties fo:margin-top="0.0013in" fo:line-height="0.1652in"/>
    </style:style>
    <style:style style:name="P1509" style:parent-style-name="Textkörper" style:family="paragraph">
      <style:paragraph-properties fo:line-height="0.1652in"/>
    </style:style>
    <style:style style:name="T1510" style:parent-style-name="Absatz-Standardschriftart" style:family="text">
      <style:text-properties fo:letter-spacing="-0.0006in"/>
    </style:style>
    <style:style style:name="P1511" style:parent-style-name="Textkörper" style:family="paragraph">
      <style:paragraph-properties fo:margin-right="5.4055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152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159in"/>
    </style:style>
    <style:style style:name="P1516" style:parent-style-name="Textkörper" style:family="paragraph">
      <style:paragraph-properties fo:line-height="0.1645in"/>
    </style:style>
    <style:style style:name="P1517" style:parent-style-name="Textkörper" style:family="paragraph">
      <style:paragraph-properties fo:line-height="0.1652in"/>
    </style:style>
    <style:style style:name="P1518" style:parent-style-name="Textkörper" style:family="paragraph">
      <style:paragraph-properties fo:line-height="100%" fo:margin-right="6.0125in"/>
    </style:style>
    <style:style style:name="P1519" style:parent-style-name="Textkörper" style:family="paragraph">
      <style:paragraph-properties fo:line-height="0.1631in"/>
    </style:style>
    <style:style style:name="P1520" style:parent-style-name="Textkörper" style:family="paragraph">
      <style:paragraph-properties fo:margin-right="6.0125in"/>
    </style:style>
    <style:style style:name="P1521" style:parent-style-name="Textkörper" style:family="paragraph">
      <style:paragraph-properties fo:line-height="0.1652in"/>
    </style:style>
    <style:style style:name="P1522" style:parent-style-name="Textkörper" style:family="paragraph">
      <style:paragraph-properties fo:line-height="0.1652in"/>
    </style:style>
    <style:style style:name="P1523" style:parent-style-name="Textkörper" style:family="paragraph">
      <style:paragraph-properties fo:margin-right="6.0125in"/>
    </style:style>
    <style:style style:name="P1524" style:parent-style-name="Textkörper" style:family="paragraph">
      <style:paragraph-properties fo:line-height="0.1652in"/>
    </style:style>
    <style:style style:name="T1525" style:parent-style-name="Absatz-Standardschriftart" style:family="text">
      <style:text-properties fo:letter-spacing="-0.0006in"/>
    </style:style>
    <style:style style:name="P1526" style:parent-style-name="Textkörper" style:family="paragraph">
      <style:paragraph-properties fo:margin-top="0.0013in" fo:margin-right="5.6465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152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159in"/>
    </style:style>
    <style:style style:name="P1531" style:parent-style-name="Textkörper" style:family="paragraph">
      <style:paragraph-properties fo:line-height="0.1645in"/>
    </style:style>
    <style:style style:name="P1532" style:parent-style-name="Textkörper" style:family="paragraph">
      <style:paragraph-properties fo:line-height="0.1652in"/>
    </style:style>
    <style:style style:name="P1533" style:parent-style-name="Textkörper" style:family="paragraph">
      <style:paragraph-properties fo:text-align="justify" fo:margin-right="6.0847in"/>
    </style:style>
    <style:style style:name="P1534" style:parent-style-name="Textkörper" style:family="paragraph">
      <style:paragraph-properties fo:margin-top="0.0013in"/>
    </style:style>
    <style:style style:name="P1535" style:parent-style-name="Textkörper" style:master-page-name="MP10" style:family="paragraph">
      <style:paragraph-properties fo:break-before="page" fo:margin-top="0.0402in"/>
    </style:style>
    <style:style style:name="P1536" style:parent-style-name="Textkörper" style:family="paragraph">
      <style:paragraph-properties fo:margin-top="0.0013in" fo:line-height="0.1652in"/>
    </style:style>
    <style:style style:name="P1537" style:parent-style-name="Textkörper" style:family="paragraph">
      <style:paragraph-properties fo:line-height="0.1652in"/>
    </style:style>
    <style:style style:name="T1538" style:parent-style-name="Absatz-Standardschriftart" style:family="text">
      <style:text-properties fo:letter-spacing="-0.0006in"/>
    </style:style>
    <style:style style:name="P1539" style:parent-style-name="Textkörper" style:family="paragraph">
      <style:paragraph-properties fo:margin-right="5.4055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152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159in"/>
    </style:style>
    <style:style style:name="P1544" style:parent-style-name="Textkörper" style:family="paragraph">
      <style:paragraph-properties fo:line-height="0.1645in"/>
    </style:style>
    <style:style style:name="T1545" style:parent-style-name="Absatz-Standardschriftart" style:family="text">
      <style:text-properties fo:letter-spacing="-0.0006in"/>
    </style:style>
    <style:style style:name="P1546" style:parent-style-name="Textkörper" style:family="paragraph">
      <style:paragraph-properties fo:margin-right="5.4055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152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159in"/>
    </style:style>
    <style:style style:name="P1551" style:parent-style-name="Textkörper" style:family="paragraph">
      <style:paragraph-properties fo:line-height="0.1645in"/>
    </style:style>
    <style:style style:name="P1552" style:parent-style-name="Textkörper" style:family="paragraph">
      <style:paragraph-properties fo:line-height="0.1652in"/>
    </style:style>
    <style:style style:name="P1553" style:parent-style-name="Textkörper" style:family="paragraph">
      <style:paragraph-properties fo:margin-right="6.0125in"/>
    </style:style>
    <style:style style:name="P1554" style:parent-style-name="Textkörper" style:family="paragraph">
      <style:paragraph-properties fo:line-height="0.1645in"/>
    </style:style>
    <style:style style:name="T1555" style:parent-style-name="Absatz-Standardschriftart" style:family="text">
      <style:text-properties fo:letter-spacing="-0.0006in"/>
    </style:style>
    <style:style style:name="P1556" style:parent-style-name="Textkörper" style:family="paragraph">
      <style:paragraph-properties fo:margin-right="5.4055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152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159in"/>
    </style:style>
    <style:style style:name="P1561" style:parent-style-name="Textkörper" style:family="paragraph">
      <style:paragraph-properties fo:line-height="0.1645in"/>
    </style:style>
    <style:style style:name="P1562" style:parent-style-name="Textkörper" style:family="paragraph">
      <style:paragraph-properties fo:margin-right="5.9256in"/>
    </style:style>
    <style:style style:name="P1563" style:parent-style-name="Textkörper" style:family="paragraph">
      <style:paragraph-properties fo:line-height="0.1645in"/>
    </style:style>
    <style:style style:name="P1564" style:parent-style-name="Textkörper" style:family="paragraph">
      <style:paragraph-properties fo:line-height="0.1652in"/>
    </style:style>
    <style:style style:name="P1565" style:parent-style-name="Textkörper" style:family="paragraph">
      <style:paragraph-properties fo:line-height="0.1652in"/>
    </style:style>
    <style:style style:name="P1566" style:parent-style-name="Textkörper" style:family="paragraph">
      <style:paragraph-properties fo:line-height="100%" fo:margin-right="5.4055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159in"/>
    </style:style>
    <style:style style:name="P1569" style:parent-style-name="Textkörper" style:family="paragraph">
      <style:paragraph-properties fo:line-height="99%" fo:margin-right="4.5368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173in"/>
    </style:style>
    <style:style style:name="P1572" style:parent-style-name="Textkörper" style:family="paragraph">
      <style:paragraph-properties fo:margin-right="5.1423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159in"/>
    </style:style>
    <style:style style:name="T1575" style:parent-style-name="Absatz-Standardschriftart" style:family="text">
      <style:text-properties fo:letter-spacing="-0.0006in"/>
    </style:style>
    <style:style style:name="P1576" style:parent-style-name="Textkörper" style:family="paragraph">
      <style:paragraph-properties fo:margin-right="1.7597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-0.0013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201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-0.0006in"/>
    </style:style>
    <style:style style:name="P1584" style:parent-style-name="Textkörper" style:family="paragraph">
      <style:paragraph-properties fo:line-height="100%" fo:margin-right="3.2368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18in"/>
    </style:style>
    <style:style style:name="T1587" style:parent-style-name="Absatz-Standardschriftart" style:family="text">
      <style:text-properties fo:letter-spacing="-0.0006in"/>
    </style:style>
    <style:style style:name="P1588" style:parent-style-name="Textkörper" style:family="paragraph">
      <style:paragraph-properties fo:line-height="99%" fo:margin-right="4.5083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18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-0.0006in"/>
    </style:style>
    <style:style style:name="P1594" style:parent-style-name="Textkörper" style:family="paragraph">
      <style:paragraph-properties fo:text-align="justify" fo:margin-right="4.7715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166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173in"/>
    </style:style>
    <style:style style:name="T1599" style:parent-style-name="Absatz-Standardschriftart" style:family="text">
      <style:text-properties fo:letter-spacing="-0.0006in"/>
    </style:style>
    <style:style style:name="P1600" style:parent-style-name="Textkörper" style:family="paragraph">
      <style:paragraph-properties fo:margin-right="3.2368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187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-0.0006in"/>
    </style:style>
    <style:style style:name="P1606" style:parent-style-name="Textkörper" style:family="paragraph">
      <style:paragraph-properties fo:margin-top="0.0013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/>
      <text:p text:style-name="P2">ONG<text:span text:style-name="T3"><text:s/></text:span><text:span text:style-name="T4">ICJP</text:span></text:p>
      <text:p text:style-name="P5">ONG<text:span text:style-name="T6"><text:s/></text:span><text:span text:style-name="T7">Instituto de Cidadania José Pires</text:span></text:p>
      <text:p text:style-name="Textkörper"><text:span text:style-name="T8">PLAND DE TRABALHO</text:span><text:s/>-<text:span text:style-name="T9"><text:s/></text:span><text:span text:style-name="T10">Ajuste de Demanda<text:s/></text:span>-<text:span text:style-name="T11"><text:s/></text:span><text:span text:style-name="T12">Conforme quadro de</text:span><text:span text:style-name="T13"><text:s/></text:span><text:span text:style-name="T14">salas para<text:s/></text:span>o<text:span text:style-name="T15"><text:s/></text:span>ano<text:span text:style-name="T16"><text:s/></text:span><text:span text:style-name="T17">de 2025 1. DADOS</text:span><text:span text:style-name="T18"><text:s/></text:span><text:span text:style-name="T19">DA ENTIDADE PARCEIRA</text:span></text:p>
      <text:p text:style-name="P20"><text:span text:style-name="T21">CNRF28751388/0001</text:span><text:span text:style-name="T22">-</text:span><text:span text:style-name="T23">51</text:span></text:p>
      <text:p text:style-name="P24"><text:span text:style-name="T25">Route 128 Vi Bar</text:span></text:p>
      <text:p text:style-name="Textkörper"><text:span text:style-name="T26">G</text:span><text:span text:style-name="T27">-</text:span><text:span text:style-name="T28">SP</text:span><text:span text:style-name="T29">-</text:span><text:span text:style-name="T30">Cap 07135</text:span><text:span text:style-name="T31">-</text:span><text:span text:style-name="T32">289<text:s/></text:span>Tel<text:span text:style-name="T33"><text:s/></text:span><text:span text:style-name="T34">(1853</text:span><text:span text:style-name="T35">-</text:span><text:span text:style-name="T36">1845 E</text:span><text:span text:style-name="T37">-</text:span><text:span text:style-name="T38">mail@m</text:span></text:p>
      <text:p text:style-name="P39"><text:span text:style-name="T40">wwwstaje.com.</text:span><text:span text:style-name="T41"><text:s/></text:span><text:span text:style-name="T42">RAZÃO SOCIAL</text:span></text:p>
      <text:p text:style-name="P43">ONG<text:span text:style-name="T44"><text:s/></text:span><text:span text:style-name="T45">INSTITUTO DE CIDADANIA JOSE PIRES</text:span><text:span text:style-name="T46"><text:s/></text:span><text:span text:style-name="T47">CNPJ SEDE</text:span></text:p>
      <text:p text:style-name="P48"><text:span text:style-name="T49">28.753.388/0001</text:span><text:span text:style-name="T50">-</text:span><text:span text:style-name="T51">81</text:span></text:p>
      <text:p text:style-name="P52"><text:span text:style-name="T53">INSC. MUNICIPAL 353103</text:span><text:span text:style-name="T54"><text:s/></text:span><text:span text:style-name="T55">ENDEREÇO<text:s/></text:span>DA<text:span text:style-name="T56"><text:s/>SEDE</text:span></text:p>
      <text:p text:style-name="P57">Rua<text:span text:style-name="T58"><text:s/></text:span><text:span text:style-name="T59">Aurora<text:s/></text:span>do<text:span text:style-name="T60"><text:s/>Norte,226</text:span><text:span text:style-name="T61">-</text:span><text:span text:style-name="T62">Villa Barros</text:span><text:s/>-<text:span text:style-name="T63"><text:s/></text:span><text:span text:style-name="T64">Guarulhos</text:span><text:span text:style-name="T65">-</text:span><text:span text:style-name="T66">SP</text:span><text:span text:style-name="T67"><text:s/></text:span><text:span text:style-name="T68">TELEFONE:</text:span></text:p>
      <text:p text:style-name="P69">11<text:span text:style-name="T70"><text:s/>4963</text:span><text:span text:style-name="T71">-</text:span><text:span text:style-name="T72">1345</text:span></text:p>
      <text:p text:style-name="P73"><text:span text:style-name="T74">E</text:span><text:span text:style-name="T75">-</text:span><text:span text:style-name="T76">MAIL:</text:span></text:p>
      <text:p text:style-name="P77"><text:a xlink:href="mailto:ongcidadania@gmail.com" office:target-frame-name="_top" xlink:show="replace"><text:span text:style-name="T78">ongcidadania@gmail.com</text:span></text:a><text:span text:style-name="T79"><text:s/></text:span><text:span text:style-name="T80">SITE:</text:span></text:p>
      <text:p text:style-name="P81"><text:span text:style-name="T82">institutalasentres.com.</text:span></text:p>
      <text:p text:style-name="P83"/>
      <text:p text:style-name="P84"/>
      <text:p text:style-name="P85"/>
      <text:list text:style-name="LFO2" text:continue-numbering="true">
        <text:list-item>
          <text:p text:style-name="P86"><text:span text:style-name="T87">DADOS<text:s/></text:span>DO<text:span text:style-name="T88"><text:s/>DIRIGENTE PRESIDENTE)</text:span><text:span text:style-name="T89"><text:s/></text:span><text:span text:style-name="T90">NOME</text:span></text:p>
        </text:list-item>
      </text:list>
      <text:p text:style-name="P91"><text:span text:style-name="T92">David Adriano Silva</text:span><text:span text:style-name="T93"><text:s/></text:span><text:span text:style-name="T94">ENDEREÇO</text:span></text:p>
      <text:p text:style-name="P95"><text:span text:style-name="T96">Jamil João Zarif,27 Guarulhos São Paulo</text:span><text:span text:style-name="T97"><text:s/></text:span><text:span text:style-name="T98">TELEFONE</text:span></text:p>
      <text:p text:style-name="P99"><text:span text:style-name="T100">11</text:span><text:span text:style-name="T101">-</text:span><text:span text:style-name="T102">9 6454</text:span><text:span text:style-name="T103">-</text:span><text:span text:style-name="T104">7918</text:span></text:p>
      <text:p text:style-name="P105">RG<text:s/><text:span text:style-name="T106">34.927.797</text:span><text:span text:style-name="T107">-</text:span><text:span text:style-name="T108">7</text:span></text:p>
      <text:p text:style-name="P109"><text:span text:style-name="T110">VIGENCIA<text:s/></text:span>DA<text:span text:style-name="T111"><text:s/>ATA de:</text:span><text:span text:style-name="T112"><text:s/></text:span><text:span text:style-name="T113">E</text:span><text:span text:style-name="T114">-</text:span><text:span text:style-name="T115">MAIL:</text:span></text:p>
      <text:p text:style-name="P116">CPF<text:s/><text:span text:style-name="T117">5/12/2022</text:span></text:p>
      <text:list text:style-name="LFO2" text:continue-numbering="true">
        <text:list-item>
          <text:p text:style-name="P118"><text:span text:style-name="T119">DADOS<text:s/></text:span>DA<text:span text:style-name="T120"><text:s/>UNIXADE ESCOLAR</text:span><text:a xlink:href="mailto:tlodavidadrianosilva@gmail.com" office:target-frame-name="_top" xlink:show="replace"><text:span text:style-name="T121"><text:s/></text:span><text:span text:style-name="T122">tlodavidadrianosilva@gmail.com</text:span></text:a><text:span text:style-name="T123"><text:s/></text:span><text:span text:style-name="T124">331.651.998</text:span><text:span text:style-name="T125">-</text:span><text:span text:style-name="T126">29</text:span></text:p>
        </text:list-item>
      </text:list>
      <text:p text:style-name="P127">а<text:s/><text:span text:style-name="T128">5/12/2025</text:span></text:p>
      <text:p text:style-name="P129"><text:span text:style-name="T130">NOME FANTASIA Pedacinho<text:s/></text:span>do<text:span text:style-name="T131"><text:s/>Céu</text:span><text:span text:style-name="T132"><text:s/></text:span><text:span text:style-name="T133">ENDEREÇO</text:span></text:p>
      <text:p text:style-name="P134">Rua<text:span text:style-name="T135"><text:s/></text:span><text:span text:style-name="T136">Pereira.192</text:span><text:span text:style-name="T137">-</text:span><text:span text:style-name="T138">Vila</text:span><text:span text:style-name="T139"><text:s/></text:span><text:span text:style-name="T140">Nova Cumbica</text:span><text:span text:style-name="T141"><text:s/></text:span><text:span text:style-name="T142">CNPJ<text:s/></text:span>DA<text:span text:style-name="T143"><text:s/>UNIDADE ESCOLAR</text:span><text:span text:style-name="T144"><text:s/></text:span><text:span text:style-name="T145">28.751.388/0002</text:span><text:span text:style-name="T146">-</text:span><text:span text:style-name="T147">62</text:span></text:p>
      <text:p text:style-name="P148"><text:span text:style-name="T149">TELEFONE</text:span></text:p>
      <text:p text:style-name="Textkörper"><text:span text:style-name="T150">(11) 4963</text:span><text:span text:style-name="T151">-</text:span><text:span text:style-name="T152">1345</text:span></text:p>
      <text:p text:style-name="P153"><text:span text:style-name="T154">E</text:span><text:span text:style-name="T155">-</text:span><text:span text:style-name="T156">MAIL:</text:span></text:p>
      <text:p text:style-name="P157"><text:a xlink:href="mailto:Institutojosepires@gmail.com" office:target-frame-name="_top" xlink:show="replace"><text:span text:style-name="T158">Institutojosepires@gmail.com</text:span></text:a><text:span text:style-name="T159"><text:s/></text:span><text:span text:style-name="T160">DADOS BANCÁRIOS:</text:span></text:p>
      <text:p text:style-name="P161"><text:span text:style-name="T162">BANCO</text:span></text:p>
      <text:p text:style-name="P163"><text:span text:style-name="T164">Banco do Bras</text:span><text:span text:style-name="T165"><text:s/></text:span><text:span text:style-name="T166">CONTA CORRENTE</text:span><text:span text:style-name="T167"><text:s/></text:span><text:span text:style-name="T168">16510</text:span><text:span text:style-name="T169">-</text:span><text:span text:style-name="T170">3</text:span><text:span text:style-name="T171"><text:s/></text:span><text:span text:style-name="T172">AGENCIA</text:span></text:p>
      <text:p text:style-name="P173"><text:span text:style-name="T174">7052</text:span><text:span text:style-name="T175">-</text:span><text:span text:style-name="T176">1</text:span></text:p>
      <text:soft-page-break/>
      <text:p text:style-name="P177"><text:span text:style-name="T178">CONTA POUPANÇA 16610</text:span><text:span text:style-name="T179">-</text:span><text:span text:style-name="T180">3</text:span><text:span text:style-name="T181"><text:s/></text:span><text:span text:style-name="T182">variação<text:s/></text:span>51</text:p>
      <text:p text:style-name="P183"/>
      <text:p text:style-name="P184"/>
      <text:p text:style-name="P185"/>
      <text:list text:style-name="LFO2" text:continue-numbering="true">
        <text:list-item>
          <text:p text:style-name="P186"><text:span text:style-name="T187">OBJETIVOS</text:span></text:p>
        </text:list-item>
      </text:list>
      <text:p text:style-name="P188"><text:span text:style-name="T189">Atendimento de alunos conforme especificado no item "7. ATENDIMENTO</text:span><text:span text:style-name="T190"><text:s/></text:span><text:span text:style-name="T191">PROPOSTO",<text:s/></text:span>em<text:span text:style-name="T192"><text:s/>conformidade com<text:s/></text:span>a<text:span text:style-name="T193"><text:s/>Demanda Escolar manifestada.</text:span></text:p>
      <text:p text:style-name="P194">3.<text:span text:style-name="T195"><text:s/>JUSTIFICATIVA</text:span></text:p>
      <text:p text:style-name="P196"><text:span text:style-name="T197">Decorrente<text:s/></text:span>de<text:span text:style-name="T198"><text:s/>questões</text:span><text:span text:style-name="T199"><text:s/></text:span><text:span text:style-name="T200">socials,<text:s/></text:span>o<text:span text:style-name="T201"><text:s/>momento</text:span><text:span text:style-name="T202"><text:s/></text:span><text:span text:style-name="T203">atual denota cada vez mais,<text:s/></text:span>a<text:span text:style-name="T204"><text:s/></text:span><text:span text:style-name="T205">necessidade de trabalho formal da mulher<text:s/></text:span>e<text:span text:style-name="T206"><text:s/>fomentado pelas</text:span><text:span text:style-name="T207"><text:s/></text:span><text:span text:style-name="T208">concepções</text:span><text:span text:style-name="T209"><text:s/></text:span><text:span text:style-name="T210">pedagógicas vigentes</text:span><text:span text:style-name="T211"><text:s/></text:span><text:span text:style-name="T212">que valorizam<text:s/></text:span>o<text:span text:style-name="T213"><text:s/>educar<text:s/></text:span>e<text:span text:style-name="T214"><text:s/></text:span>o<text:span text:style-name="T215"><text:s/>cuidar<text:s/></text:span>no<text:span text:style-name="T216"><text:s/>processo de</text:span><text:span text:style-name="T217"><text:s/></text:span><text:span text:style-name="T218">desenvolvimento da criança, cresce<text:s/></text:span>a<text:span text:style-name="T219"><text:s/>demanda<text:s/></text:span>em<text:span text:style-name="T220"><text:s/>atendimento<text:s/></text:span>na<text:span text:style-name="T221"><text:s/>Educação</text:span><text:span text:style-name="T222"><text:s/></text:span><text:span text:style-name="T223">Infantil. Desta forma consideramos "a criança, centro do planejamento</text:span><text:span text:style-name="T224"><text:s/></text:span><text:span text:style-name="T225">curricular, sujeito histórico<text:s/></text:span>e<text:span text:style-name="T226"><text:s/></text:span>de<text:span text:style-name="T227"><text:s/>direitos que, nas interações, relações</text:span><text:span text:style-name="T228"><text:s/></text:span>e<text:span text:style-name="T229"><text:s/></text:span><text:span text:style-name="T230">práticas cotidianas que vivencia, constrói sua identidade pessoal<text:s/></text:span>e<text:span text:style-name="T231"><text:s/></text:span><text:span text:style-name="T232">coletiva<text:s/></text:span>e<text:span text:style-name="T233"><text:s/>brinca, imagin</text:span><text:span text:style-name="T234">a, fantasia, deseja, aprende, observa,</text:span><text:span text:style-name="T235"><text:s/></text:span><text:span text:style-name="T236">experimenta, narra, questiona<text:s/></text:span>é<text:span text:style-name="T237"><text:s/>constrói sentidos sobre<text:s/></text:span>a<text:span text:style-name="T238"><text:s/>natureza<text:s/></text:span>e<text:span text:style-name="T239"><text:s/></text:span>a<text:span text:style-name="T240"><text:s/></text:span><text:span text:style-name="T241">sociedade, produzindo cultura". justifica</text:span><text:span text:style-name="T242">-</text:span><text:span text:style-name="T243">se<text:s/></text:span>o<text:span text:style-name="T244"><text:s/>presente, considerando que</text:span><text:span text:style-name="T245"><text:s/></text:span><text:span text:style-name="T246">esta mantenedora oferecerá em parceria com<text:s/></text:span>a<text:span text:style-name="T247"><text:s/>PMG, gratuitamente<text:s/></text:span>e<text:span text:style-name="T248"><text:s/></text:span>em<text:span text:style-name="T249"><text:s/></text:span><text:span text:style-name="T250">continuidade<text:s/></text:span>no<text:span text:style-name="T251"><text:s/>atendimento educacional</text:span><text:span text:style-name="T252"><text:s/></text:span><text:span text:style-name="T253">em nível<text:s/></text:span>de<text:span text:style-name="T254"><text:s/>Educação</text:span><text:span text:style-name="T255"><text:s/></text:span><text:span text:style-name="T256">Infantil,</text:span><text:span text:style-name="T257"><text:s/></text:span><text:span text:style-name="T258">organizada<text:s/></text:span>de<text:span text:style-name="T259"><text:s/>modo<text:s/></text:span>a<text:span text:style-name="T260"><text:s/></text:span><text:span text:style-name="T261">promover<text:s/></text:span>o<text:span text:style-name="T262"><text:s/>desenvolvimento Integral<text:s/></text:span>das<text:span text:style-name="T263"><text:s/></text:span><text:span text:style-name="T264">crianças</text:span><text:span text:style-name="T265"><text:s/></text:span><text:span text:style-name="T266">META</text:span></text:p>
      <text:p text:style-name="P267"><text:span text:style-name="T268">Matricular 100% (cer</text:span><text:span text:style-name="T269"><text:s/></text:span><text:span text:style-name="T270">por cento) das crianças, de acordo com<text:s/></text:span>o<text:span text:style-name="T271"><text:s/>número de</text:span><text:span text:style-name="T272"><text:s/></text:span><text:span text:style-name="T273">atendimento previsto</text:span><text:span text:style-name="T274"><text:s/></text:span><text:span text:style-name="T275">para<text:s/></text:span>a<text:span text:style-name="T276"><text:s/>unidade escolar</text:span></text:p>
      <text:list text:style-name="LFO1" text:continue-numbering="true">
        <text:list-item>
          <text:p text:style-name="P277"><text:span text:style-name="T278">METAS</text:span></text:p>
        </text:list-item>
      </text:list>
      <text:p text:style-name="Textkörper"><text:span text:style-name="T279">FORMA DE EXECUCAO</text:span></text:p>
      <text:p text:style-name="P280"><text:span text:style-name="T281">Efetivar<text:s/></text:span>as<text:span text:style-name="T282"><text:s/>matriculas</text:span><text:span text:style-name="T283"><text:s/></text:span><text:span text:style-name="T284">das crianças encaminhadas pela Secretaria de</text:span><text:span text:style-name="T285"><text:s/></text:span><text:span text:style-name="T286">Filucação.</text:span></text:p>
      <text:p text:style-name="P287"><text:span text:style-name="T288">PARAMETRUS PAKA APER</text:span><text:span text:style-name="T289"><text:s/></text:span><text:span text:style-name="T290">CAD</text:span></text:p>
      <text:p text:style-name="P291"><text:span text:style-name="T292">Através de consulta<text:s/></text:span>ao<text:span text:style-name="T293"><text:s/></text:span><text:span text:style-name="T294">sistema da Rede Municipal<text:s/></text:span>de<text:span text:style-name="T295"><text:s/>Educação.</text:span><text:span text:style-name="T296"><text:s/></text:span>9<text:span text:style-name="T297"><text:s/></text:span>+<text:span text:style-name="T298"><text:s/></text:span><text:span text:style-name="T299">100%</text:span></text:p>
      <text:p text:style-name="P300"><text:span text:style-name="T301">Acompanhar<text:s/></text:span>e<text:span text:style-name="T302"><text:s/>tomar<text:s/></text:span>as<text:span text:style-name="T303"><text:s/>devidas providencias para segurar frequência de</text:span><text:span text:style-name="T304"><text:s/></text:span><text:span text:style-name="T305">todas as crianças;</text:span></text:p>
      <text:p text:style-name="P306">A<text:span text:style-name="T307"><text:s/></text:span><text:span text:style-name="T308">frequência das crianças será acompanhada. Jatravés<text:s/></text:span>de<text:span text:style-name="T309"><text:s/>regstVOS</text:span><text:span text:style-name="T310"><text:s/></text:span><text:span text:style-name="T311">PRÚTRÍOS,</text:span></text:p>
      <text:p text:style-name="P312"><text:span text:style-name="T313">Consulta<text:s/></text:span>as<text:span text:style-name="T314"><text:s/>anotaçõnas</text:span><text:span text:style-name="T315"><text:s/></text:span><text:span text:style-name="T316">efetuadas nos Registras<text:s/></text:span>de<text:span text:style-name="T317"><text:s/>Ação Supervisors.</text:span><text:span text:style-name="T318"><text:s/></text:span><text:span text:style-name="T319">realizada através de</text:span><text:span text:style-name="T320"><text:s/></text:span><text:span text:style-name="T321">visites "a doce" merasalmente.</text:span></text:p>
      <text:p text:style-name="P322"><text:span text:style-name="T323">Media Geral da Unidade</text:span><text:span text:style-name="T324"><text:s/></text:span><text:span text:style-name="T325">Ercolor</text:span><text:span text:style-name="T326"><text:s/></text:span><text:span text:style-name="T327">Baixa Frequencia</text:span></text:p>
      <text:p text:style-name="P328"><text:span text:style-name="T329">Alunos frequentem</text:span></text:p>
      <text:p text:style-name="P330"/>
      <text:p text:style-name="P331"/>
      <text:p text:style-name="P332"/>
      <text:p text:style-name="P333"/>
      <text:p text:style-name="P334"><text:span text:style-name="T335">PLANO DE TRABALHO</text:span><text:s/>-<text:span text:style-name="T336"><text:s/></text:span><text:span text:style-name="T337">Ajuste de Comanda<text:s/></text:span>-<text:span text:style-name="T338"><text:s/></text:span><text:span text:style-name="T339">Conforme euadre de</text:span><text:span text:style-name="T340"><text:s/></text:span><text:span text:style-name="T341">salas para<text:s/></text:span>o<text:span text:style-name="T342"><text:s/></text:span>ano<text:span text:style-name="T343"><text:s/></text:span><text:span text:style-name="T344">de 2035</text:span></text:p>
      <text:p text:style-name="P345"><text:span text:style-name="T346">Garantir 100%(cam por cento) de gratuidade<text:s/></text:span>no<text:span text:style-name="T347"><text:s/>atendimento;</text:span><text:span text:style-name="T348"><text:s/></text:span>Em<text:span text:style-name="T349"><text:s/>conformidade com<text:s/></text:span>os<text:span text:style-name="T350"><text:s/></text:span><text:span text:style-name="T351">cláusulas de fémip</text:span><text:span text:style-name="T352"><text:s/></text:span><text:span text:style-name="T353">de Colaboração.</text:span></text:p>
      <text:p text:style-name="P354"><text:span text:style-name="T355">Registros em acquives próprias da<text:s/></text:span>SE<text:span text:style-name="T356"><text:s/>(se houver denuncia) aldet das</text:span><text:span text:style-name="T357"><text:s/></text:span><text:span text:style-name="T358">anotações efetuadas nos Registros<text:s/></text:span>de<text:span text:style-name="T359"><text:s/>Ação</text:span><text:span text:style-name="T360"><text:s/></text:span><text:span text:style-name="T361">Supervisora realizada através</text:span><text:span text:style-name="T362"><text:s/></text:span>de<text:span text:style-name="T363"><text:s/>visitas "in loco"</text:span><text:span text:style-name="T364"><text:s/></text:span><text:span text:style-name="T365">mensalmente, Cumpriu</text:span></text:p>
      <text:p text:style-name="P366">Não<text:span text:style-name="T367"><text:s/></text:span><text:span text:style-name="T368">Cumpriu</text:span></text:p>
      <text:p text:style-name="P369"><text:span text:style-name="T370">Garantir<text:s/></text:span>a<text:span text:style-name="T371"><text:s/>limpeza<text:s/></text:span>a<text:span text:style-name="T372"><text:s/></text:span><text:span text:style-name="T373">limpeza, higiene<text:s/></text:span>e<text:span text:style-name="T374"><text:s/></text:span><text:span text:style-name="T375">organização de todos</text:span><text:span text:style-name="T376"><text:s/></text:span><text:span text:style-name="T377">os espaços</text:span><text:span text:style-name="T378"><text:s/></text:span><text:span text:style-name="T379">para<text:s/></text:span>o<text:span text:style-name="T380"><text:s/>pleno funcionamento da unidade escolar,<text:s/></text:span>a<text:span text:style-name="T381"><text:s/>fim<text:s/></text:span>de<text:span text:style-name="T382"><text:s/>assegurar ute.</text:span><text:span text:style-name="T383"><text:s/></text:span><text:span text:style-name="T384">ambiente<text:s/></text:span>de<text:span text:style-name="T385"><text:s/>qualidade para as ciaç</text:span></text:p>
      <text:p text:style-name="P386">A<text:span text:style-name="T387"><text:s/></text:span><text:span text:style-name="T388">Organização visa<text:s/></text:span>a<text:span text:style-name="T389"><text:s/></text:span><text:span text:style-name="T390">limpeza<text:s/></text:span>e<text:span text:style-name="T391"><text:s/>higiene</text:span></text:p>
      <text:p text:style-name="P392"><text:span text:style-name="T393">mantendo<text:s/></text:span>a<text:span text:style-name="T394"><text:s/>conscientização de todos<text:s/></text:span>c<text:span text:style-name="T395"><text:s/>funcionários necessários para<text:s/></text:span>a<text:span text:style-name="T396"><text:s/></text:span><text:span text:style-name="T397">manetenção das espaços, além de manutenção periódica<text:s/></text:span>da<text:span text:style-name="T398"><text:s/>unditjade</text:span><text:span text:style-name="T399"><text:s/></text:span><text:span text:style-name="T400">escolar.</text:span></text:p>
      <text:p text:style-name="P401"><text:span text:style-name="T402">Registro fotográfico</text:span><text:span text:style-name="T403"><text:s/></text:span><text:span text:style-name="T404">em todas<text:s/></text:span>as<text:span text:style-name="T405"><text:s/>visitas.</text:span></text:p>
      <text:soft-page-break/>
      <text:p text:style-name="P406">0<text:span text:style-name="T407"><text:s/></text:span>à<text:span text:style-name="T408"><text:s/></text:span><text:span text:style-name="T409">10098</text:span></text:p>
      <text:p text:style-name="P410"><text:span text:style-name="T411">Manter<text:s/></text:span>a<text:span text:style-name="T412"><text:s/>quadro de recursos humanos previsto</text:span></text:p>
      <text:p text:style-name="P413"><text:span text:style-name="T414">Conforme necessidade,<text:s/></text:span>de<text:span text:style-name="T415"><text:s/>acordo com<text:s/></text:span>a<text:span text:style-name="T416"><text:s/>legislação especfica.</text:span><text:span text:style-name="T417"><text:s/></text:span><text:span text:style-name="T418">Registro durante<text:s/></text:span>as<text:span text:style-name="T419"><text:s/>visitas periódicas,</text:span><text:span text:style-name="T420"><text:s/></text:span><text:span text:style-name="T421">comparando com<text:s/></text:span>a<text:span text:style-name="T422"><text:s/>Plano de</text:span><text:span text:style-name="T423"><text:s/></text:span><text:span text:style-name="T424">Trabalho.</text:span></text:p>
      <text:p text:style-name="P425">O<text:span text:style-name="T426"><text:s/></text:span>a<text:span text:style-name="T427"><text:s/></text:span><text:span text:style-name="T428">300%</text:span></text:p>
      <text:p text:style-name="P429"/>
      <text:p text:style-name="P430"/>
      <text:p text:style-name="P431"/>
      <text:p text:style-name="P432"><text:span text:style-name="T433">Garantir<text:s/></text:span>a<text:span text:style-name="T434"><text:s/>formação continuado</text:span></text:p>
      <text:p text:style-name="P435">dos<text:span text:style-name="T436"><text:s/></text:span><text:span text:style-name="T437">profissionais de</text:span><text:span text:style-name="T438"><text:s/></text:span><text:span text:style-name="T439">acordo com<text:s/></text:span>as<text:span text:style-name="T440"><text:s/>propostas<text:s/></text:span>da<text:span text:style-name="T441"><text:s/>SE</text:span></text:p>
      <text:p text:style-name="P442">A<text:span text:style-name="T443"><text:s/></text:span><text:span text:style-name="T444">Organização se compromete cons<text:s/></text:span>a<text:span text:style-name="T445"><text:s/>formação continuada<text:s/></text:span>de<text:span text:style-name="T446"><text:s/>todos<text:s/></text:span>os<text:span text:style-name="T447"><text:s/>seus</text:span><text:span text:style-name="T448"><text:s/></text:span><text:span text:style-name="T449">profissionais.</text:span></text:p>
      <text:p text:style-name="P450"><text:span text:style-name="T451">Acompanhamento das formações quando oferecidos pela SF<text:s/></text:span>e<text:span text:style-name="T452"><text:s/>pela próprio</text:span><text:span text:style-name="T453"><text:s/></text:span><text:span text:style-name="T454">Instituição, através</text:span><text:span text:style-name="T455"><text:s/></text:span><text:span text:style-name="T456">de reuniões com<text:s/></text:span>a<text:span text:style-name="T457"><text:s/>equipe gestora da unidade escolar.</text:span><text:span text:style-name="T458"><text:s/></text:span><text:span text:style-name="T459">Cumpriu</text:span></text:p>
      <text:p text:style-name="P460">Não<text:span text:style-name="T461"><text:s/></text:span><text:span text:style-name="T462">Cumpriu</text:span></text:p>
      <text:p text:style-name="P463"><text:span text:style-name="T464">Manter organizada<text:s/></text:span>e<text:span text:style-name="T465"><text:s/>atualizado 100% (cem por cento) de documentação<text:s/></text:span>da<text:span text:style-name="T466"><text:s/></text:span><text:span text:style-name="T467">Unidade</text:span></text:p>
      <text:p text:style-name="P468"><text:span text:style-name="T469">Educacional, das crianças atendidas<text:s/></text:span>e<text:span text:style-name="T470"><text:s/></text:span>das<text:span text:style-name="T471"><text:s/></text:span><text:span text:style-name="T472">funcionarios.</text:span></text:p>
      <text:p text:style-name="P473">A<text:span text:style-name="T474"><text:s/></text:span><text:span text:style-name="T475">Organização se</text:span><text:span text:style-name="T476">-</text:span><text:span text:style-name="T477">gompromete<text:s/></text:span>a<text:span text:style-name="T478"><text:s/>arquivar<text:s/></text:span>de<text:span text:style-name="T479"><text:s/></text:span><text:span text:style-name="T480">maneira adequada</text:span><text:span text:style-name="T481"><text:s/></text:span>é<text:span text:style-name="T482"><text:s/></text:span><text:span text:style-name="T483">de acordo</text:span><text:span text:style-name="T484"><text:s/></text:span>com<text:span text:style-name="T485"><text:s/></text:span>a<text:span text:style-name="T486"><text:s/>lagista</text:span><text:span text:style-name="T487">ḍ</text:span><text:span text:style-name="T488">āīna vigente toda<text:s/></text:span>a<text:span text:style-name="T489"><text:s/>riocumentação de cllanças<text:s/></text:span>e<text:span text:style-name="T490"><text:s/></text:span><text:span text:style-name="T491">funcionários.</text:span></text:p>
      <text:p text:style-name="P492"><text:span text:style-name="T493">Conferencias durante</text:span><text:span text:style-name="T494"><text:s/></text:span><text:span text:style-name="T495">as visitas periódions. Cumpru</text:span><text:span text:style-name="T496"><text:s/></text:span>Não<text:span text:style-name="T497"><text:s/></text:span><text:span text:style-name="T498">Cumprlu</text:span></text:p>
      <text:p text:style-name="P499"><text:span text:style-name="T500">Garantir uma alimentação asudával, de giraldada<text:s/></text:span>a<text:span text:style-name="T501"><text:s/>ese boa apresentação<text:s/></text:span>n<text:span text:style-name="T502"><text:s/></text:span><text:span text:style-name="T503">100% (com por cento)</text:span><text:span text:style-name="T504"><text:s/></text:span><text:span text:style-name="T505">das crianças atendidas, segundo<text:s/></text:span>o<text:span text:style-name="T506"><text:s/>disposto<text:s/></text:span>no<text:span text:style-name="T507"><text:s/></text:span><text:span text:style-name="T508">Programa<text:s/></text:span>de<text:span text:style-name="T509"><text:s/>Alimentação Escolar (PME</text:span></text:p>
      <text:p text:style-name="P510">Em<text:span text:style-name="T511"><text:s/>conformidade com<text:s/></text:span>as<text:span text:style-name="T512"><text:s/></text:span><text:span text:style-name="T513">cláusulas do Termo</text:span><text:span text:style-name="T514">-</text:span><text:span text:style-name="T515">de Colaboracio.</text:span></text:p>
      <text:p text:style-name="P516"><text:span text:style-name="T517">Acompanhamento durante</text:span><text:span text:style-name="T518"><text:s/></text:span><text:span text:style-name="T519">as visitas periòdicas<text:s/></text:span>a,<text:span text:style-name="T520"><text:s/>quando necessária, junto</text:span><text:span text:style-name="T521"><text:s/></text:span>a<text:span text:style-name="T522"><text:s/></text:span><text:span text:style-name="T523">equipe<text:s/></text:span>de<text:span text:style-name="T524"><text:s/>Mutricia</text:span><text:span text:style-name="T525"><text:s/></text:span><text:span text:style-name="T526">de SE.</text:span></text:p>
      <text:p text:style-name="P527"><text:span text:style-name="T528">Cumpriu</text:span></text:p>
      <text:p text:style-name="P529">Não<text:span text:style-name="T530"><text:s/></text:span><text:span text:style-name="T531">Cumpriu</text:span></text:p>
      <text:p text:style-name="P532"><text:span text:style-name="T533">Garantir condigosy andientes. conservação</text:span><text:span text:style-name="T534"><text:s/></text:span><text:span text:style-name="T535">dos espaços adequados para<text:s/></text:span>o<text:span text:style-name="T536"><text:s/></text:span><text:span text:style-name="T537">bem</text:span><text:span text:style-name="T538">-</text:span><text:span text:style-name="T539">estar<text:s/></text:span>e<text:span text:style-name="T540"><text:s/></text:span>0<text:span text:style-name="T541"><text:s/>desenvolvimento integral<text:s/></text:span>de<text:span text:style-name="T542"><text:s/></text:span><text:span text:style-name="T543">todas as crianças atendidas:</text:span><text:span text:style-name="T544"><text:s/></text:span><text:span text:style-name="T545">Idanutençãu periötīca estrutural da unidade ėscolar.</text:span></text:p>
      <text:p text:style-name="P546"><text:span text:style-name="T547">Visitas periódicas pela Supervisão e, quando necessário<text:s/></text:span>e<text:span text:style-name="T548"><text:s/>pelo menos<text:s/></text:span>1<text:span text:style-name="T549"><text:s/></text:span>vez<text:span text:style-name="T550"><text:s/></text:span><text:span text:style-name="T551">að ani, visits<text:s/></text:span>de<text:span text:style-name="T552"><text:s/>comissão especial</text:span><text:span text:style-name="T553"><text:s/></text:span><text:span text:style-name="T554">de vistorių. Cumpriu</text:span></text:p>
      <text:p text:style-name="P555">Não<text:span text:style-name="T556"><text:s/></text:span><text:span text:style-name="T557">Cumpriu</text:span></text:p>
      <text:p text:style-name="P558"/>
      <text:p text:style-name="P559"/>
      <text:p text:style-name="P560"/>
      <text:p text:style-name="P561"><text:span text:style-name="T562">Implementer<text:s/></text:span>e<text:span text:style-name="T563"><text:s/>manter</text:span></text:p>
      <text:p text:style-name="P564"><text:span text:style-name="T565">instrumentos<text:s/></text:span>de<text:span text:style-name="T566"><text:s/>participação da comunidade, garantindo</text:span><text:span text:style-name="T567"><text:s/></text:span><text:span text:style-name="T568">traspiandola nas ações</text:span><text:span text:style-name="T569"><text:s/></text:span><text:span text:style-name="T570">da Voidudo. Educaciont;</text:span></text:p>
      <text:p text:style-name="P571">A<text:span text:style-name="T572"><text:s/></text:span><text:span text:style-name="T573">Organização se compromete<text:s/></text:span>em<text:span text:style-name="T574"><text:s/>envolver</text:span><text:span text:style-name="T575"><text:s/></text:span>a<text:span text:style-name="T576"><text:s/></text:span><text:span text:style-name="T577">comunidade<text:s/></text:span>em<text:span text:style-name="T578"><text:s/>suas</text:span><text:span text:style-name="T579"><text:s/></text:span><text:span text:style-name="T580">at videres</text:span><text:span text:style-name="T581"><text:s/></text:span><text:span text:style-name="T582">afim<text:s/></text:span>de<text:span text:style-name="T583"><text:s/>aproximar<text:s/></text:span>e<text:span text:style-name="T584"><text:s/>fortalecer os vínculos entre<text:s/></text:span>as<text:span text:style-name="T585"><text:s/>crianças</text:span><text:span text:style-name="T586"><text:s/></text:span><text:span text:style-name="T587">as</text:span><text:span text:style-name="T588"><text:s/></text:span><text:span text:style-name="T589">responsáveis<text:s/></text:span>e<text:span text:style-name="T590"><text:s/></text:span>a<text:span text:style-name="T591"><text:s/>escola.</text:span></text:p>
      <text:p text:style-name="P592"><text:span text:style-name="T593">Consulta aos registros</text:span><text:span text:style-name="T594"><text:s/></text:span><text:span text:style-name="T595">realizados pola unidade escolat, pesquisa de</text:span><text:span text:style-name="T596"><text:s/></text:span><text:span text:style-name="T597">satisfação junto aos</text:span><text:span text:style-name="T598"><text:s/></text:span><text:span text:style-name="T599">respondeveis, de farova anual.</text:span></text:p>
      <text:p text:style-name="P600"><text:span text:style-name="T601">Mota<text:s/></text:span>de<text:span text:style-name="T602"><text:s/></text:span>0<text:span text:style-name="T603"><text:s/></text:span>a<text:span text:style-name="T604"><text:s/>10.</text:span></text:p>
      <text:p text:style-name="P605"><text:span text:style-name="T606">Proporcionar aprendizagens<text:s/></text:span>e<text:span text:style-name="T607"><text:s/>virândies enriquemadoras para</text:span><text:span text:style-name="T608"><text:s/></text:span><text:span text:style-name="T609">100% (com por</text:span><text:span text:style-name="T610"><text:s/></text:span><text:span text:style-name="T611">cento) das crianças matriculadas em consonância com as diretrizes<text:s/></text:span>da<text:span text:style-name="T612"><text:s/>St;</text:span><text:span text:style-name="T613"><text:s/></text:span>A<text:span text:style-name="T614"><text:s/></text:span><text:span text:style-name="T615">Organização se compromete<text:s/></text:span>a<text:span text:style-name="T616"><text:s/>seguir a5</text:span><text:span text:style-name="T617"><text:s/></text:span><text:span text:style-name="T618">diretrizes<text:s/></text:span>da<text:span text:style-name="T619"><text:s/>Secretaria de</text:span><text:span text:style-name="T620"><text:s/></text:span><text:span text:style-name="T621">Educação, afim<text:s/></text:span>de<text:span text:style-name="T622"><text:s/>garantir 100%<text:s/></text:span>de<text:span text:style-name="T623"><text:s/>aprendizado<text:s/></text:span>a<text:span text:style-name="T624"><text:s/>proporcionando vivències</text:span><text:span text:style-name="T625"><text:s/></text:span><text:span text:style-name="T626">enriquecedoras.</text:span></text:p>
      <text:p text:style-name="P627">|<text:span text:style-name="T628"><text:s/></text:span><text:span text:style-name="T629">Projeto Poiltica Pedagógico aprovado.</text:span><text:span text:style-name="T630"><text:s/></text:span><text:span text:style-name="T631">Cumiprio</text:span><text:span text:style-name="T632"><text:s/></text:span>Não<text:span text:style-name="T633"><text:s/></text:span><text:span text:style-name="T634">Cumpri</text:span></text:p>
      <text:p text:style-name="P635"><text:span text:style-name="T636">Garantir<text:s/></text:span>a<text:span text:style-name="T637"><text:s/>qualidade</text:span><text:span text:style-name="T638"><text:s/></text:span><text:span text:style-name="T639">das atividades com</text:span><text:span text:style-name="T640"><text:s/></text:span>e<text:span text:style-name="T641"><text:s/></text:span><text:span text:style-name="T642">para<text:s/></text:span>as<text:span text:style-name="T643"><text:s/>crianças</text:span><text:span text:style-name="T644"><text:s/></text:span><text:span text:style-name="T645">em consonância</text:span><text:span text:style-name="T646"><text:s/></text:span>com<text:span text:style-name="T647"><text:s/></text:span><text:span text:style-name="T648">as diretrizes da</text:span><text:span text:style-name="T649"><text:s/></text:span><text:span text:style-name="T650">58</text:span></text:p>
      <text:soft-page-break/>
      <text:p text:style-name="P651"><text:span text:style-name="T652">Planejamento<text:s/></text:span>da<text:span text:style-name="T653"><text:s/>equipe</text:span><text:span text:style-name="T654"><text:s/></text:span><text:span text:style-name="T655">gestrita<text:s/></text:span>en<text:span text:style-name="T656"><text:s/>conjurit corn aegpipe pedagógica<text:s/></text:span>da<text:span text:style-name="T657"><text:s/></text:span><text:span text:style-name="T658">unidade escolar.</text:span></text:p>
      <text:p text:style-name="P659"><text:span text:style-name="T660">Acompanhamento durante</text:span><text:span text:style-name="T661"><text:s/></text:span><text:span text:style-name="T662">as visitas periódicas, Cumpriu isio</text:span><text:span text:style-name="T663"><text:s/></text:span><text:span text:style-name="T664">Cumpriu</text:span><text:span text:style-name="T665"><text:s/></text:span><text:span text:style-name="T666">Garantir<text:s/></text:span>a<text:span text:style-name="T667"><text:s/>boa<text:s/></text:span>e<text:span text:style-name="T668"><text:s/>regular aplicação dos recursos recebidos,</text:span><text:span text:style-name="T669"><text:s/></text:span><text:span text:style-name="T670">de acordo com</text:span><text:span text:style-name="T671"><text:s/></text:span>a<text:span text:style-name="T672"><text:s/></text:span><text:span text:style-name="T673">Planilha<text:s/></text:span>de<text:span text:style-name="T674"><text:s/>Aplicação<text:s/></text:span>de<text:span text:style-name="T675"><text:s/>Recurson.</text:span></text:p>
      <text:p text:style-name="P676">A<text:span text:style-name="T677"><text:s/></text:span><text:span text:style-name="T678">Organização prestará</text:span><text:span text:style-name="T679"><text:s/></text:span><text:span text:style-name="T680">contas<text:s/></text:span>de<text:span text:style-name="T681"><text:s/>todos<text:s/></text:span>os</text:p>
      <text:p text:style-name="P682"><text:span text:style-name="T683">recursos recebidos<text:s/></text:span>e<text:span text:style-name="T684"><text:s/></text:span><text:span text:style-name="T685">onde<text:s/></text:span>os<text:span text:style-name="T686"><text:s/>mesmos Torin</text:span><text:span text:style-name="T687"><text:s/></text:span><text:span text:style-name="T688">aplicados através<text:s/></text:span>de<text:span text:style-name="T689"><text:s/>Planilhas</text:span><text:span text:style-name="T690"><text:s/></text:span>e<text:span text:style-name="T691"><text:s/></text:span><text:span text:style-name="T692">documentos comprakartoties.</text:span></text:p>
      <text:p text:style-name="P693"><text:span text:style-name="T694">Acompuntamento<text:s/></text:span>da<text:span text:style-name="T695"><text:s/>aquisição<text:s/></text:span>de<text:span text:style-name="T696"><text:s/>itens necessárias<text:s/></text:span>so<text:span text:style-name="T697"><text:s/>atendimento aos</text:span><text:span text:style-name="T698"><text:s/></text:span><text:span text:style-name="T699">alunos durante<text:s/></text:span>as<text:span text:style-name="T700"><text:s/>visitas parkidzas. Cumpriu</text:span></text:p>
      <text:p text:style-name="P701">Mão<text:span text:style-name="T702"><text:s/></text:span><text:span text:style-name="T703">Cumpriu</text:span></text:p>
      <text:p text:style-name="P704">A<text:span text:style-name="T705"><text:s/></text:span><text:span text:style-name="T706">análise das plāniības sadā ve</text:span><text:span text:style-name="T707">ḍ</text:span><text:span text:style-name="T708">lizada Etravés<text:s/></text:span>da<text:span text:style-name="T709"><text:s/>Divisão Técnica<text:s/></text:span>de<text:span text:style-name="T710"><text:s/></text:span><text:span text:style-name="T711">Prestação de Contas.</text:span></text:p>
      <text:p text:style-name="P712"/>
      <text:p text:style-name="P713"/>
      <text:p text:style-name="P714"/>
      <text:p text:style-name="P715"><text:span text:style-name="T716">BERÇÁRIO<text:s/></text:span>I<text:span text:style-name="T717"><text:s/></text:span>40</text:p>
      <text:list text:style-name="LFO1" text:continue-numbering="true">
        <text:list-item>
          <text:p text:style-name="P718"><text:span text:style-name="T719">ATENDIMENTO</text:span><text:span text:style-name="T720"><text:s/></text:span><text:span text:style-name="T721">BERÇÁRIO<text:s/></text:span>II<text:span text:style-name="T722"><text:s/></text:span>116</text:p>
        </text:list-item>
      </text:list>
      <text:p text:style-name="P723"><text:span text:style-name="T724">TOTAL VAGAS 201</text:span></text:p>
      <text:p text:style-name="P725">Per<text:span text:style-name="T726"><text:s/></text:span><text:span text:style-name="T727">capito<text:s/></text:span>R$<text:span text:style-name="T728"><text:s/>674.00</text:span><text:span text:style-name="T729"><text:s/></text:span><text:span text:style-name="T730">MATERNAL</text:span></text:p>
      <text:p text:style-name="P731">45</text:p>
      <text:p text:style-name="P732"><text:span text:style-name="T733">ESTÁGIO</text:span><text:span text:style-name="T734"><text:s/></text:span>0</text:p>
      <text:p text:style-name="P735">R$<text:span text:style-name="T736"><text:s/>245.00</text:span></text:p>
      <text:p text:style-name="Textkörper"><text:span text:style-name="T737">(Auxilio para vagas<text:s/></text:span>de<text:span text:style-name="T738"><text:s/></text:span><text:span text:style-name="T739">berçário I/II).</text:span></text:p>
      <text:p text:style-name="P740"/>
      <text:p text:style-name="P741"/>
      <text:p text:style-name="P742"/>
      <text:p text:style-name="P743"><text:span text:style-name="T744">PLAND DE TRABAHO<text:s/></text:span>-<text:span text:style-name="T745"><text:s/></text:span><text:span text:style-name="T746">Ajuste<text:s/></text:span>de<text:span text:style-name="T747"><text:s/>Demanda</text:span><text:s/>-<text:span text:style-name="T748"><text:s/></text:span><text:span text:style-name="T749">Conforme quedre<text:s/></text:span>de<text:span text:style-name="T750"><text:s/>salas para<text:s/></text:span>o<text:span text:style-name="T751"><text:s/></text:span>ano<text:span text:style-name="T752"><text:s/></text:span><text:span text:style-name="T753">de 2025</text:span></text:p>
      <text:p text:style-name="P754"><text:span text:style-name="T755">Subsidio $173,694.00</text:span><text:span text:style-name="T756"><text:s/></text:span><text:span text:style-name="T757">Subsidio</text:span></text:p>
      <text:p text:style-name="P758"><text:span text:style-name="T759">$69,477.60</text:span></text:p>
      <text:p text:style-name="P760"><text:span text:style-name="T761">Subsidio</text:span></text:p>
      <text:p text:style-name="P762"><text:span text:style-name="T763">$69,477.60</text:span></text:p>
      <text:p text:style-name="P764"><text:span text:style-name="T765">Data</text:span><text:span text:style-name="T766"><text:s/></text:span><text:span text:style-name="T767">28/10/2024</text:span><text:span text:style-name="T768"><text:s/></text:span>RG</text:p>
      <text:p text:style-name="P769"><text:span text:style-name="T770">Locação<text:s/></text:span>e<text:span text:style-name="T771"><text:s/>IPTU $8.290.50</text:span><text:span text:style-name="T772"><text:s/></text:span><text:span text:style-name="T773">Total $131,384.50</text:span><text:span text:style-name="T774"><text:s/></text:span><text:span text:style-name="T775">Adicional Maiu</text:span></text:p>
      <text:p text:style-name="P776"><text:span text:style-name="T777">Permanente</text:span></text:p>
      <text:p text:style-name="Textkörper"><text:span text:style-name="T778">$17,369.40</text:span></text:p>
      <text:p text:style-name="P779"><text:span text:style-name="T780">onal setembro</text:span><text:span text:style-name="T781"><text:s/></text:span><text:span text:style-name="T782">Permanente $17,369.40</text:span><text:span text:style-name="T783"><text:s/></text:span><text:span text:style-name="T784">govbr</text:span></text:p>
      <text:p text:style-name="P785"><text:span text:style-name="T786">Total $86.847.00</text:span><text:span text:style-name="T787"><text:s/></text:span><text:span text:style-name="T788">Total $86,547.00</text:span></text:p>
      <text:p text:style-name="P789"><text:span text:style-name="T790">Documento assinado digitalmente</text:span><text:span text:style-name="T791"><text:s/></text:span><text:span text:style-name="T792">DAVID ADRIANO SILVA</text:span></text:p>
      <text:p text:style-name="P793"><text:span text:style-name="T794">Data: 28/10/2024 16:17:52</text:span><text:span text:style-name="T795">-</text:span><text:span text:style-name="T796">0300 Verifique<text:s/></text:span>em<text:span text:style-name="T797"><text:s/>https://validar.iti.gov.br</text:span><text:span text:style-name="T798"><text:s/></text:span><text:span text:style-name="T799">Assinatura<text:s/></text:span>do<text:span text:style-name="T800"><text:s/>Presidente</text:span></text:p>
      <text:p text:style-name="P801"><text:span text:style-name="T802">David Adriano Silva 34.927.797</text:span><text:span text:style-name="T803">-</text:span><text:span text:style-name="T804">7</text:span></text:p>
      <text:p text:style-name="P805"><text:span text:style-name="T806">FLAND OF TRANA Ajuste<text:s/></text:span>de<text:span text:style-name="T807"><text:s/>Demands</text:span><text:s/>-<text:span text:style-name="T808"><text:s/></text:span><text:span text:style-name="T809">Conforme quad's<text:s/></text:span>on<text:span text:style-name="T810"><text:s/>sales phre<text:s/></text:span>à<text:span text:style-name="T811"><text:s/>una de</text:span><text:span text:style-name="T812"><text:s/></text:span><text:span text:style-name="T813">2025</text:span></text:p>
      <text:soft-page-break/>
      <text:p text:style-name="P814">ONG<text:span text:style-name="T815"><text:s/></text:span><text:span text:style-name="T816">ICJP</text:span></text:p>
      <text:p text:style-name="P817"><text:span text:style-name="T818">PLANO DE TRABALHO</text:span><text:s/><text:span text:style-name="T819">-</text:span><text:span text:style-name="T820">Ajuste<text:s/></text:span>de<text:span text:style-name="T821"><text:s/>Demanda</text:span><text:span text:style-name="T822">-</text:span><text:span text:style-name="T823">Conforme quadro<text:s/></text:span>de<text:span text:style-name="T824"><text:s/>salas para 2025</text:span><text:span text:style-name="T825"><text:s/></text:span><text:span text:style-name="T826">RECURSOS HUMANOS</text:span></text:p>
      <text:p text:style-name="P827">ONG<text:span text:style-name="T828"><text:s/></text:span><text:span text:style-name="T829">Instituto de Cidadania José Pires</text:span><text:span text:style-name="T830"><text:s/></text:span><text:span text:style-name="T831">CNRI 28751388/0001</text:span><text:span text:style-name="T832">-</text:span><text:span text:style-name="T833">81</text:span></text:p>
      <text:p text:style-name="P834">Reo<text:span text:style-name="T835"><text:s/></text:span><text:span text:style-name="T836">Arora do Norte<text:s/></text:span>no<text:span text:style-name="T837"><text:s/>120</text:span><text:span text:style-name="T838">-</text:span><text:span text:style-name="T839">V Bans</text:span><text:span text:style-name="T840">-<text:s/></text:span><text:span text:style-name="T841">Goros</text:span><text:span text:style-name="T842">-</text:span><text:span text:style-name="T843">St</text:span><text:span text:style-name="T844">-</text:span><text:span text:style-name="T845">Crp 017137</text:span><text:span text:style-name="T846">-</text:span><text:span text:style-name="T847">250 Tel 423603</text:span><text:span text:style-name="T848">-</text:span><text:span text:style-name="T849">1346</text:span><text:span text:style-name="T850"><text:s/></text:span><text:span text:style-name="T851">E</text:span><text:span text:style-name="T852">-</text:span><text:span text:style-name="T853">mailangang Site: www.co.</text:span></text:p>
      <text:p text:style-name="P854"><text:span text:style-name="T855">VALOR UNITÁRIO</text:span><text:span text:style-name="T856"><text:s/></text:span>AS</text:p>
      <text:p text:style-name="P857">500</text:p>
      <text:p text:style-name="P858"><text:span text:style-name="T859">R$4.00</text:span><text:span text:style-name="T860"><text:s/></text:span><text:span text:style-name="T861">PS38.36</text:span></text:p>
      <text:p text:style-name="P862"><text:span text:style-name="T863">Quant</text:span><text:span text:style-name="T864"><text:s/></text:span><text:span text:style-name="T865">Função</text:span><text:span text:style-name="T866"><text:s/></text:span><text:span text:style-name="T867">Carge Handi</text:span><text:span text:style-name="T868"><text:s/></text:span>22</text:p>
      <text:p text:style-name="P869"><text:span text:style-name="T870">Profess</text:span><text:span text:style-name="T871"><text:s/></text:span><text:span text:style-name="T872">Profe</text:span><text:span text:style-name="T873"><text:s/></text:span>144</text:p>
      <text:p text:style-name="P874"><text:span text:style-name="T875">Salário 952804.00 $2,804.00</text:span></text:p>
      <text:p text:style-name="P876"><text:span text:style-name="T877">Total</text:span><text:span text:style-name="T878"><text:s/></text:span><text:span text:style-name="T879">FGTS</text:span></text:p>
      <text:p text:style-name="P880"><text:span text:style-name="T881">INSE 5463033</text:span><text:span text:style-name="T882"><text:s/></text:span>PIS</text:p>
      <text:p text:style-name="P883">VT W WR</text:p>
      <text:p text:style-name="P884">AUX<text:span text:style-name="T885"><text:s/></text:span><text:span text:style-name="T886">SAUDE</text:span></text:p>
      <text:p text:style-name="P887">Bem<text:span text:style-name="T888"><text:s/></text:span><text:span text:style-name="T889">Estar Subtotal</text:span><text:span text:style-name="T890"><text:s/></text:span>Pr</text:p>
      <text:p text:style-name="P891"><text:span text:style-name="T892">Total</text:span></text:p>
      <text:p text:style-name="P893"><text:span text:style-name="T894">$1,000</text:span><text:span text:style-name="T895"><text:s/></text:span><text:span text:style-name="T896">20:30</text:span></text:p>
      <text:p text:style-name="P897"><text:span text:style-name="T898">$40.50</text:span><text:span text:style-name="T899"><text:s/></text:span><text:span text:style-name="T900">500827.10</text:span></text:p>
      <text:p text:style-name="P901"><text:span text:style-name="T902">511383</text:span></text:p>
      <text:p text:style-name="P903"><text:span text:style-name="T904">$6400</text:span></text:p>
      <text:p text:style-name="P905"><text:span text:style-name="T906">55726 852.2216</text:span></text:p>
      <text:p text:style-name="P907"><text:span text:style-name="T908">58412</text:span></text:p>
      <text:p text:style-name="P909"><text:span text:style-name="T910">$0.00</text:span></text:p>
      <text:p text:style-name="Textkörper"><text:span text:style-name="T911">$125</text:span></text:p>
      <text:p text:style-name="P912"><text:span text:style-name="T913">$6.00</text:span></text:p>
      <text:p text:style-name="P914"><text:span text:style-name="T915">SILIILI</text:span></text:p>
      <text:p text:style-name="P916"><text:span text:style-name="T917">$14.47</text:span><text:span text:style-name="T918"><text:s/></text:span><text:span text:style-name="T919">51385681</text:span></text:p>
      <text:p text:style-name="P920"><text:span text:style-name="T921">53.900.00</text:span></text:p>
      <text:p text:style-name="P922"><text:span text:style-name="T923">50.00</text:span></text:p>
      <text:p text:style-name="P924"><text:span text:style-name="T925">$42.00</text:span></text:p>
      <text:p text:style-name="P926"><text:span text:style-name="T927">$10.36</text:span><text:span text:style-name="T928"><text:s/></text:span><text:span text:style-name="T929">5552580</text:span></text:p>
      <text:p text:style-name="P930"><text:span text:style-name="T931">Coord. Padag</text:span><text:span text:style-name="T932"><text:s/></text:span><text:span text:style-name="T933">1440</text:span></text:p>
      <text:p text:style-name="P934"><text:span text:style-name="T935">45,900.00</text:span></text:p>
      <text:p text:style-name="P936"><text:span text:style-name="T937">53.500.00</text:span></text:p>
      <text:p text:style-name="P938"><text:span text:style-name="T939">$53200</text:span><text:span text:style-name="T940"><text:s/></text:span>85</text:p>
      <text:p text:style-name="P941"><text:span text:style-name="T942">$1800</text:span></text:p>
      <text:p text:style-name="Textkörper"><text:span text:style-name="T943">SILI</text:span></text:p>
      <text:p text:style-name="P944"><text:span text:style-name="T945">$5,525.86</text:span></text:p>
      <text:soft-page-break/>
      <text:p text:style-name="P946"><text:span text:style-name="T947">SL25</text:span></text:p>
      <text:p text:style-name="P948"><text:span text:style-name="T949">ஆகாக</text:span></text:p>
      <text:p text:style-name="P950">1</text:p>
      <text:p text:style-name="P951"><text:span text:style-name="T952">Assist. Adr</text:span><text:span text:style-name="T953"><text:s/></text:span><text:span text:style-name="T954">lane</text:span></text:p>
      <text:p text:style-name="P955"><text:span text:style-name="T956">$2,200.00</text:span></text:p>
      <text:p text:style-name="P957"><text:span text:style-name="T958">$1,100.00</text:span></text:p>
      <text:p text:style-name="P959"><text:span text:style-name="T960">$245.00</text:span></text:p>
      <text:p text:style-name="P961"><text:span text:style-name="T962">RS21.30</text:span><text:span text:style-name="T963"><text:s/></text:span><text:span text:style-name="T964">531.805</text:span><text:span text:style-name="T965"><text:s/></text:span>SU</text:p>
      <text:p text:style-name="P966"><text:span text:style-name="T967">$45.00</text:span><text:span text:style-name="T968"><text:s/></text:span><text:span text:style-name="T969">50.00</text:span></text:p>
      <text:p text:style-name="P970"><text:span text:style-name="T971">5441</text:span></text:p>
      <text:p text:style-name="P972">S</text:p>
      <text:p text:style-name="P973"><text:span text:style-name="T974">$10.53</text:span><text:span text:style-name="T975"><text:s/></text:span>1</text:p>
      <text:p text:style-name="P976"><text:span text:style-name="T977">Escor</text:span><text:span text:style-name="T978"><text:s/></text:span><text:span text:style-name="T979">1440</text:span></text:p>
      <text:p text:style-name="P980"><text:span text:style-name="T981">45,00000</text:span></text:p>
      <text:p text:style-name="P982"><text:span text:style-name="T983">$1500</text:span></text:p>
      <text:p text:style-name="P984"><text:span text:style-name="T985">$18000</text:span><text:span text:style-name="T986"><text:s/></text:span><text:span text:style-name="T987">54300</text:span></text:p>
      <text:p text:style-name="P988"><text:span text:style-name="T989">53,423.36</text:span></text:p>
      <text:p text:style-name="P990"><text:span text:style-name="T991">SALO</text:span><text:span text:style-name="T992"><text:s/></text:span>1</text:p>
      <text:p text:style-name="P993">Con<text:s/><text:span text:style-name="T994">14401</text:span></text:p>
      <text:p text:style-name="P995"><text:span text:style-name="T996">51,758,10</text:span></text:p>
      <text:p text:style-name="P997"><text:span text:style-name="T998">SLIS</text:span></text:p>
      <text:p text:style-name="P999"><text:span text:style-name="T1000">$140</text:span><text:span text:style-name="T1001"><text:s/></text:span>2</text:p>
      <text:p text:style-name="P1002">Jux<text:span text:style-name="T1003"><text:s/></text:span><text:span text:style-name="T1004">Conta</text:span><text:span text:style-name="T1005"><text:s/></text:span>Tak</text:p>
      <text:p text:style-name="P1006">85<text:span text:style-name="T1007"><text:s/>1,550.00</text:span></text:p>
      <text:p text:style-name="P1008"><text:span text:style-name="T1009">$13200</text:span></text:p>
      <text:p text:style-name="P1010"><text:span text:style-name="T1011">Shouse</text:span></text:p>
      <text:p text:style-name="P1012"><text:span text:style-name="T1013">85400.0 RS260</text:span><text:span text:style-name="T1014"><text:s/></text:span><text:span text:style-name="T1015">5175</text:span></text:p>
      <text:p text:style-name="P1016"><text:span text:style-name="T1017">518300</text:span></text:p>
      <text:p text:style-name="P1018"><text:span text:style-name="T1019">sasc</text:span></text:p>
      <text:p text:style-name="P1020"><text:span text:style-name="T1021">$18.30</text:span></text:p>
      <text:p text:style-name="P1022"><text:span text:style-name="T1023">$2,6213</text:span></text:p>
      <text:p text:style-name="P1024">sar<text:span text:style-name="T1025"><text:s/></text:span><text:span text:style-name="T1026">22</text:span></text:p>
      <text:p text:style-name="P1027"><text:span text:style-name="T1028">53.00281</text:span></text:p>
      <text:p text:style-name="P1029"><text:span text:style-name="T1030">52130RS</text:span></text:p>
      <text:p text:style-name="P1031">200</text:p>
      <text:p text:style-name="P1032"><text:span text:style-name="T1033">50.00</text:span></text:p>
      <text:p text:style-name="P1034">Sa</text:p>
      <text:p text:style-name="P1035"><text:span text:style-name="T1036">$3672</text:span><text:span text:style-name="T1037"><text:s/></text:span><text:span text:style-name="T1038">54,710.33</text:span></text:p>
      <text:p text:style-name="P1039"><text:span text:style-name="T1040">5812.58</text:span></text:p>
      <text:p text:style-name="P1041"><text:span text:style-name="T1042">18.0</text:span></text:p>
      <text:p text:style-name="P1043">2</text:p>
      <text:p text:style-name="P1044"><text:span text:style-name="T1045">Мис. Итрета</text:span><text:span text:style-name="T1046"><text:s/></text:span>144</text:p>
      <text:p text:style-name="P1047"><text:span text:style-name="T1048">$1,500.00</text:span><text:span text:style-name="T1049"><text:s/></text:span><text:span text:style-name="T1050">51.1200</text:span></text:p>
      <text:p text:style-name="P1051"><text:span text:style-name="T1052">51800</text:span></text:p>
      <text:soft-page-break/>
      <text:p text:style-name="P1053"><text:span text:style-name="T1054">topo</text:span><text:span text:style-name="T1055"><text:s/></text:span><text:span text:style-name="T1056">542103</text:span></text:p>
      <text:p text:style-name="P1057"><text:span text:style-name="T1058">govbr</text:span></text:p>
      <text:p text:style-name="P1059"><text:span text:style-name="T1060">Assinatura<text:s/></text:span>do<text:span text:style-name="T1061"><text:s/>Presidente</text:span><text:span text:style-name="T1062"><text:s/></text:span><text:span text:style-name="T1063">David Adriano Silva</text:span></text:p>
      <text:p text:style-name="P1064">RG<text:span text:style-name="T1065"><text:s/>34.927.797</text:span><text:span text:style-name="T1066">-</text:span><text:span text:style-name="T1067">7</text:span></text:p>
      <text:p text:style-name="P1068"><text:span text:style-name="T1069">Documento assinadodig</text:span><text:span text:style-name="T1070"><text:s/></text:span><text:span text:style-name="T1071">DAVID ADRIANO SILVA</text:span></text:p>
      <text:p text:style-name="P1072"><text:span text:style-name="T1073">Cat: 28/10/2014 16:16:55</text:span><text:span text:style-name="T1074">-</text:span><text:span text:style-name="T1075">3300 Verique<text:s/></text:span>en<text:span text:style-name="T1076"><text:s/>hps://ad.ga</text:span><text:span text:style-name="T1077"><text:s/></text:span><text:span text:style-name="T1078">Beneficios</text:span></text:p>
      <text:p text:style-name="P1079"><text:span text:style-name="T1080">Provisionamento</text:span><text:span text:style-name="T1081"><text:s/></text:span><text:span text:style-name="T1082">Total</text:span></text:p>
      <text:p text:style-name="P1083"><text:span text:style-name="T1084">$151,785.23</text:span></text:p>
      <text:p text:style-name="P1085"><text:span text:style-name="T1086">PLAND DE TRABAND</text:span><text:span text:style-name="T1087">-</text:span><text:span text:style-name="T1088">AD</text:span><text:span text:style-name="T1089">-</text:span><text:span text:style-name="T1090">speed</text:span><text:span text:style-name="T1091"><text:s/></text:span>R</text:p>
      <text:p text:style-name="P1092"><text:span text:style-name="T1093">5000</text:span></text:p>
      <text:p text:style-name="P1094"><text:span text:style-name="T1095">50.00</text:span></text:p>
      <text:p text:style-name="P1096"><text:span text:style-name="T1097">$0.00</text:span><text:span text:style-name="T1098"><text:s/></text:span><text:span text:style-name="T1099">50.00</text:span></text:p>
      <text:p text:style-name="P1100"><text:span text:style-name="T1101">50.00</text:span></text:p>
      <text:p text:style-name="P1102"><text:span text:style-name="T1103">$25,00</text:span></text:p>
      <text:p text:style-name="P1104"><text:span text:style-name="T1105">$24,000</text:span></text:p>
      <text:p text:style-name="P1106"><text:span text:style-name="T1107">Quadro resumido</text:span><text:span text:style-name="T1108"><text:s/></text:span><text:span text:style-name="T1109">Soldrios</text:span></text:p>
      <text:p text:style-name="P1110"><text:span text:style-name="T1111">$91,398.10</text:span></text:p>
      <text:p text:style-name="Textkörper"><text:span text:style-name="T1112">Encargos</text:span></text:p>
      <text:p text:style-name="P1113"><text:span text:style-name="T1114">$32,446.33</text:span><text:span text:style-name="T1115"><text:s/></text:span><text:span text:style-name="T1116">58,206.24</text:span></text:p>
      <text:p text:style-name="P1117"><text:span text:style-name="T1118">$19.714.56</text:span></text:p>
      <text:p text:style-name="P1119"><text:span text:style-name="T1120">$0.005</text:span><text:span text:style-name="T1121"><text:s/></text:span><text:span text:style-name="T1122">90.00</text:span></text:p>
      <text:p text:style-name="P1123"><text:span text:style-name="T1124">50.00</text:span></text:p>
      <text:p text:style-name="P1125"><text:span text:style-name="T1126">90.00</text:span></text:p>
      <text:p text:style-name="Textkörper"><text:span text:style-name="T1127">50.00</text:span></text:p>
      <text:p text:style-name="P1128"><text:span text:style-name="T1129">50.0</text:span></text:p>
      <text:p text:style-name="P1130"><text:span text:style-name="T1131">50005</text:span></text:p>
      <text:p text:style-name="P1132"><text:span text:style-name="T1133">$0.00</text:span></text:p>
      <text:p text:style-name="P1134"><text:span text:style-name="T1135">SOLO</text:span></text:p>
      <text:p text:style-name="P1136"><text:span text:style-name="T1137">$0.00</text:span><text:span text:style-name="T1138"><text:s/></text:span><text:span text:style-name="T1139">50.0</text:span></text:p>
      <text:p text:style-name="P1140">D</text:p>
      <text:p text:style-name="P1141">.<text:s/><text:span text:style-name="T1142">50.00</text:span></text:p>
      <text:p text:style-name="P1143"><text:span text:style-name="T1144">50.20</text:span></text:p>
      <text:p text:style-name="P1145"><text:span text:style-name="T1146">50.00</text:span></text:p>
      <text:p text:style-name="Textkörper"><text:span text:style-name="T1147">50.00</text:span></text:p>
      <text:p text:style-name="P1148"><text:span text:style-name="T1149">50.0</text:span></text:p>
      <text:p text:style-name="P1150"><text:span text:style-name="T1151">$0.00</text:span><text:span text:style-name="T1152"><text:s/></text:span><text:span text:style-name="T1153">0.00</text:span></text:p>
      <text:p text:style-name="P1154">$<text:s/><text:span text:style-name="T1155">1000</text:span></text:p>
      <text:p text:style-name="P1156"><text:span text:style-name="T1157">20.00</text:span></text:p>
      <text:p text:style-name="P1158"><text:span text:style-name="T1159">sace</text:span><text:span text:style-name="T1160"><text:s/></text:span><text:span text:style-name="T1161">5000</text:span></text:p>
      <text:p text:style-name="P1162"><text:span text:style-name="T1163">5000</text:span></text:p>
      <text:p text:style-name="P1164"><text:span text:style-name="T1165">5000</text:span></text:p>
      <text:p text:style-name="P1166"><text:span text:style-name="T1167">50.00</text:span></text:p>
      <text:p text:style-name="P1168"><text:span text:style-name="T1169">5000</text:span></text:p>
      <text:p text:style-name="P1170">50c<text:s/><text:span text:style-name="T1171">1000</text:span></text:p>
      <text:soft-page-break/>
      <text:p text:style-name="P1172"><text:span text:style-name="T1173">50.00</text:span></text:p>
      <text:p text:style-name="P1174"><text:span text:style-name="T1175">$610.00</text:span></text:p>
      <text:p text:style-name="P1176">$14<text:s/><text:span text:style-name="T1177">5624.34</text:span></text:p>
      <text:p text:style-name="P1178"><text:span text:style-name="T1179">$15,71456</text:span></text:p>
      <text:p text:style-name="P1180"><text:span text:style-name="T1181">Data</text:span><text:span text:style-name="T1182"><text:s/></text:span><text:span text:style-name="T1183">28/10/2024</text:span></text:p>
      <text:p text:style-name="P1184"/>
      <text:p text:style-name="P1185"/>
      <text:p text:style-name="P1186"/>
      <text:p text:style-name="P1187">ANO<text:span text:style-name="T1188"><text:s/></text:span><text:span text:style-name="T1189">DE TRABALHO</text:span><text:s/>-<text:span text:style-name="T1190"><text:s/></text:span><text:span text:style-name="T1191">Ajuste de Demanda<text:s/></text:span>-<text:span text:style-name="T1192"><text:s/></text:span><text:span text:style-name="T1193">Conforme quadro de salas para<text:s/></text:span>o<text:span text:style-name="T1194"><text:s/>ano</text:span><text:span text:style-name="T1195"><text:s/></text:span>de<text:span text:style-name="T1196"><text:s/>2025</text:span></text:p>
      <text:p text:style-name="P1197"><text:span text:style-name="T1198">PLANILHA<text:s/></text:span>DE<text:span text:style-name="T1199"><text:s/>APLICAÇÃO FINANCEIRA</text:span></text:p>
      <text:p text:style-name="P1200"><text:span text:style-name="T1201">Volar Repasse mensal</text:span><text:span text:style-name="T1202"><text:s/></text:span><text:span text:style-name="T1203">(C/Vr. locação</text:span><text:span text:style-name="T1204">-</text:span><text:span text:style-name="T1205">qda, houver)</text:span><text:span text:style-name="T1206"><text:s/></text:span><text:span text:style-name="T1207">Recursos Humanos</text:span></text:p>
      <text:p text:style-name="P1208"><text:span text:style-name="T1209">$181,984.50</text:span></text:p>
      <text:p text:style-name="P1210"><text:span text:style-name="T1211">DESPESAS</text:span></text:p>
      <text:p text:style-name="P1212"><text:span text:style-name="T1213">Valor do Mensal</text:span><text:span text:style-name="T1214"><text:s/></text:span><text:span text:style-name="T1215">Valor And</text:span></text:p>
      <text:p text:style-name="P1216"><text:span text:style-name="T1217">Salários Beneficios</text:span></text:p>
      <text:p text:style-name="P1218"><text:span text:style-name="T1219">$91,398.10</text:span></text:p>
      <text:p text:style-name="P1220"><text:span text:style-name="T1221">$8,206.24</text:span></text:p>
      <text:p text:style-name="P1222"><text:span text:style-name="T1223">Encargos Trabalhistas</text:span></text:p>
      <text:p text:style-name="P1224"><text:span text:style-name="T1225">$32,446.33</text:span></text:p>
      <text:p text:style-name="P1226"><text:span text:style-name="T1227">$1,188,175.30 $98,474.88 $421,802.29</text:span></text:p>
      <text:p text:style-name="Textkörper"><text:span text:style-name="T1228">Sub</text:span><text:span text:style-name="T1229">-</text:span><text:span text:style-name="T1230">total (3)</text:span></text:p>
      <text:p text:style-name="P1231"><text:span text:style-name="T1232">$132,050.67</text:span></text:p>
      <text:p text:style-name="P1233"><text:span text:style-name="T1234">$1,708,452.47</text:span></text:p>
      <text:p text:style-name="P1235"><text:span text:style-name="T1236">Provisão (21,57 sobre base FGTS)</text:span></text:p>
      <text:p text:style-name="P1237"><text:span text:style-name="T1238">$19,714.56</text:span></text:p>
      <text:p text:style-name="Textkörper"><text:span text:style-name="T1239">$236,574.72</text:span></text:p>
      <text:p text:style-name="P1240"><text:span text:style-name="T1241">Sub</text:span><text:span text:style-name="T1242">-</text:span><text:span text:style-name="T1243">total (2)</text:span></text:p>
      <text:p text:style-name="P1244"><text:span text:style-name="T1245">$19,714.56 $236,574.72</text:span></text:p>
      <text:p text:style-name="Textkörper"><text:span text:style-name="T1246">Recursos Humanos (1+2)</text:span></text:p>
      <text:p text:style-name="P1247"><text:span text:style-name="T1248">$151,765.23</text:span></text:p>
      <text:p text:style-name="P1249"><text:span text:style-name="T1250">Custos Indiretos</text:span><text:span text:style-name="T1251"><text:s/></text:span><text:span text:style-name="T1252">Água</text:span></text:p>
      <text:p text:style-name="P1253">R$<text:span text:style-name="T1254"><text:s/>3,898.60</text:span></text:p>
      <text:p text:style-name="P1255"><text:span text:style-name="T1256">$46,783.20</text:span></text:p>
      <text:p text:style-name="P1257">Luz</text:p>
      <text:p text:style-name="P1258">R$<text:span text:style-name="T1259"><text:s/>800.00</text:span></text:p>
      <text:p text:style-name="Textkörper"><text:span text:style-name="T1260">$9,600.00</text:span></text:p>
      <text:p text:style-name="P1261">Gás</text:p>
      <text:p text:style-name="P1262">R$<text:span text:style-name="T1263"><text:s/>830.00</text:span></text:p>
      <text:p text:style-name="P1264"><text:span text:style-name="T1265">$9,960.00</text:span></text:p>
      <text:p text:style-name="P1266"><text:span text:style-name="T1267">Material Pedagógico</text:span><text:span text:style-name="T1268"><text:s/></text:span>R$<text:span text:style-name="T1269"><text:s/>8,000.00</text:span></text:p>
      <text:p text:style-name="P1270"><text:span text:style-name="T1271">$96,000.00</text:span></text:p>
      <text:p text:style-name="P1272"><text:span text:style-name="T1273">Material<text:s/></text:span>de<text:span text:style-name="T1274"><text:s/>limpeza</text:span><text:span text:style-name="T1275"><text:s/></text:span>R$<text:span text:style-name="T1276"><text:s/>4,258.70</text:span></text:p>
      <text:p text:style-name="P1277"><text:span text:style-name="T1278">$51,104.40</text:span></text:p>
      <text:p text:style-name="P1279"><text:span text:style-name="T1280">Telefone</text:span><text:span text:style-name="T1281"><text:s/></text:span>R$<text:span text:style-name="T1282"><text:s/>120.00</text:span></text:p>
      <text:p text:style-name="P1283"><text:span text:style-name="T1284">Contabilidade</text:span><text:span text:style-name="T1285"><text:s/></text:span>R$<text:span text:style-name="T1286"><text:s/>2,700.00</text:span></text:p>
      <text:p text:style-name="P1287"><text:span text:style-name="T1288">$1,440.00 $32,400.00</text:span></text:p>
      <text:p text:style-name="P1289"><text:span text:style-name="T1290">Pequenas Manutenções</text:span><text:span text:style-name="T1291"><text:s/></text:span><text:span text:style-name="T1292">da unidade</text:span></text:p>
      <text:p text:style-name="P1293"><text:span text:style-name="T1294">Valor Mensal Subsidio<text:s/></text:span>e<text:span text:style-name="T1295"><text:s/>manut. Unidade</text:span><text:span text:style-name="T1296"><text:s/></text:span><text:span text:style-name="T1297">Locação (quando houver)</text:span></text:p>
      <text:p text:style-name="P1298"><text:span text:style-name="T1299">Aluguel</text:span></text:p>
      <text:soft-page-break/>
      <text:p text:style-name="P1300">R$<text:span text:style-name="T1301"><text:s/>1,321.47</text:span></text:p>
      <text:p text:style-name="P1302"><text:span text:style-name="T1303">Sub</text:span><text:span text:style-name="T1304">-</text:span><text:span text:style-name="T1305">total<text:s/></text:span>3</text:p>
      <text:p text:style-name="P1306"><text:span text:style-name="T1307">$21,928.77</text:span></text:p>
      <text:p text:style-name="P1308"><text:span text:style-name="T1309">$173,694.00</text:span></text:p>
      <text:p text:style-name="P1310"><text:span text:style-name="T1311">$15,857.64 $263,145.24</text:span><text:span text:style-name="T1312"><text:s/></text:span><text:span text:style-name="T1313">$2,208,172.43</text:span></text:p>
      <text:p text:style-name="P1314">R$<text:span text:style-name="T1315"><text:s/>7,772.88</text:span><text:span text:style-name="T1316"><text:s/></text:span><text:span text:style-name="T1317">IPTU</text:span></text:p>
      <text:p text:style-name="P1318"><text:span text:style-name="T1319">Sub</text:span><text:span text:style-name="T1320">-</text:span><text:span text:style-name="T1321">total<text:s/></text:span>4</text:p>
      <text:p text:style-name="Textkörper">R$<text:span text:style-name="T1322"><text:s/>517.62 $8,290.50</text:span></text:p>
      <text:p text:style-name="P1323"><text:span text:style-name="T1324">$93,274.56</text:span></text:p>
      <text:p text:style-name="P1325"><text:span text:style-name="T1326">$6,211.44 $99,486.00</text:span></text:p>
      <text:p text:style-name="P1327"><text:span text:style-name="T1328">Valores totals mensal</text:span></text:p>
      <text:p text:style-name="P1329"><text:span text:style-name="T1330">Valor do repasse mensol<text:s/></text:span>de<text:span text:style-name="T1331"><text:s/>subsidio</text:span></text:p>
      <text:p text:style-name="P1332"><text:span text:style-name="T1333">Valor do repasse mensal<text:s/></text:span>de<text:span text:style-name="T1334"><text:s/>locação<text:s/></text:span>e<text:span text:style-name="T1335"><text:s/>IPTU</text:span><text:span text:style-name="T1336"><text:s/></text:span><text:span text:style-name="T1337">Valor do soma do</text:span><text:span text:style-name="T1338"><text:s/></text:span><text:span text:style-name="T1339">repasse mensal</text:span><text:span text:style-name="T1340"><text:s/></text:span><text:span text:style-name="T1341">(subsidio<text:s/></text:span>e</text:p>
      <text:p text:style-name="P1342"><text:span text:style-name="T1343">locação)</text:span></text:p>
      <text:p text:style-name="P1344"><text:span text:style-name="T1345">$173,694.00</text:span></text:p>
      <text:p text:style-name="Textkörper"><text:span text:style-name="T1346">$8,290.50</text:span></text:p>
      <text:p text:style-name="P1347"><text:span text:style-name="T1348">$181,984.50</text:span></text:p>
      <text:p text:style-name="P1349"><text:span text:style-name="T1350">VERBA ADICIONAL</text:span><text:span text:style-name="T1351">-</text:span><text:span text:style-name="T1352">Malo</text:span><text:span text:style-name="T1353"><text:s/></text:span>e<text:span text:style-name="T1354"><text:s/></text:span><text:span text:style-name="T1355">Setembro</text:span><text:span text:style-name="T1356"><text:s/></text:span><text:span text:style-name="T1357">Subsidio</text:span></text:p>
      <text:p text:style-name="P1358"><text:span text:style-name="T1359">Qualificação<text:s/></text:span>de<text:span text:style-name="T1360"><text:s/>Recursos Humanos Auxilio<text:s/></text:span>no<text:span text:style-name="T1361"><text:s/>Pagamento de férias<text:s/></text:span>e<text:span text:style-name="T1362"><text:s/>139</text:span><text:span text:style-name="T1363"><text:s/></text:span><text:span text:style-name="T1364">Execução<text:s/></text:span>de<text:span text:style-name="T1365"><text:s/>Melhorias<text:s/></text:span>na<text:span text:style-name="T1366"><text:s/>Unidade Escolar</text:span></text:p>
      <text:p text:style-name="P1367"><text:span text:style-name="T1368">Aquisição de Material Pedagógico Aquisição<text:s/></text:span>de<text:span text:style-name="T1369"><text:s/>bens permanentes TOTAL</text:span><text:span text:style-name="T1370"><text:s/></text:span><text:span text:style-name="T1371">Valores Previstos</text:span></text:p>
      <text:p text:style-name="P1372">R$<text:span text:style-name="T1373"><text:s/>2,000.00</text:span></text:p>
      <text:p text:style-name="P1374">R$<text:span text:style-name="T1375"><text:s/>6,000.00</text:span></text:p>
      <text:p text:style-name="P1376">R$<text:span text:style-name="T1377"><text:s/>60,000.00<text:s/></text:span>R$<text:span text:style-name="T1378"><text:s/>70,955.20<text:s/></text:span>R$<text:span text:style-name="T1379"><text:s/>34,738.80 $173,694.00</text:span></text:p>
      <text:p text:style-name="P1380"><text:span text:style-name="T1381">Artigo<text:s/></text:span>29<text:span text:style-name="T1382"><text:s/></text:span><text:span text:style-name="T1383">Data</text:span></text:p>
      <text:p text:style-name="P1384"><text:span text:style-name="T1385">28/10/2024 gov.br</text:span><text:span text:style-name="T1386"><text:s/></text:span>RG<text:span text:style-name="T1387"><text:s/>34.927.797</text:span><text:span text:style-name="T1388">-</text:span><text:span text:style-name="T1389">7</text:span></text:p>
      <text:p text:style-name="P1390"><text:span text:style-name="T1391">Documentada digit</text:span></text:p>
      <text:p text:style-name="P1392"><text:span text:style-name="T1393">DAVID ADRIANO SILVA Data: 28/10/202416615</text:span><text:span text:style-name="T1394">-</text:span><text:span text:style-name="T1395">4300 Veque//valid.gw.br</text:span><text:span text:style-name="T1396"><text:s/></text:span><text:span text:style-name="T1397">Assinatura<text:s/></text:span>do<text:span text:style-name="T1398"><text:s/>Presidente David Adriano Silva</text:span></text:p>
      <text:p text:style-name="P1399"><text:span text:style-name="T1400">PLANO DE TRABALHO Ajarta de Damando</text:span><text:span text:style-name="T1401">-</text:span><text:span text:style-name="T1402">Confame quadro<text:s/></text:span>de<text:span text:style-name="T1403"><text:s/>salos para<text:s/></text:span>o<text:span text:style-name="T1404"><text:s/>ano de</text:span><text:span text:style-name="T1405"><text:s/></text:span><text:span text:style-name="T1406">2025</text:span></text:p>
      <text:p text:style-name="P1407">L</text:p>
      <text:p text:style-name="P1408"/>
      <text:p text:style-name="P1409"/>
      <text:p text:style-name="P1410"/>
      <text:p text:style-name="P1411"/>
      <text:p text:style-name="P1412"><text:span text:style-name="T1413">38313/19</text:span></text:p>
      <text:p text:style-name="P1414">ONG<text:span text:style-name="T1415"><text:s/></text:span><text:span text:style-name="T1416">Instituto de Cidadania José Pires</text:span></text:p>
      <text:p text:style-name="P1417">CNF<text:span text:style-name="T1418"><text:s/></text:span><text:span text:style-name="T1419">28.751388/0002</text:span><text:span text:style-name="T1420">-</text:span><text:span text:style-name="T1421">81 Red Aurora do Norte</text:span><text:span text:style-name="T1422"><text:s/></text:span><text:span text:style-name="T1423">no 125</text:span><text:span text:style-name="T1424">-</text:span><text:span text:style-name="T1425">VI Barros</text:span><text:span text:style-name="T1426">-<text:s/></text:span><text:span text:style-name="T1427">Guards 81 Cap</text:span><text:span text:style-name="T1428"><text:s/></text:span><text:span text:style-name="T1429">07193</text:span><text:span text:style-name="T1430">-</text:span><text:span text:style-name="T1431">250</text:span></text:p>
      <text:p text:style-name="P1432">Tel<text:span text:style-name="T1433"><text:s/></text:span><text:span text:style-name="T1434">(12) 4963</text:span><text:span text:style-name="T1435">-</text:span><text:span text:style-name="T1436">1346</text:span></text:p>
      <text:p text:style-name="P1437"><text:span text:style-name="T1438">E</text:span><text:span text:style-name="T1439">-</text:span><text:span text:style-name="T1440">mail<text:s/></text:span><text:a xlink:href="mailto:ungel@gmail.com" office:target-frame-name="_top" xlink:show="replace"><text:span text:style-name="T1441">ungel@gmail.com</text:span></text:a><text:span text:style-name="T1442"><text:s/></text:span><text:span text:style-name="T1443">Site:<text:s/></text:span><text:a xlink:href="http://www.insturojotpires.com.br/" office:target-frame-name="_top" xlink:show="replace"><text:span text:style-name="T1444">www.insturojotpires.com.br</text:span></text:a><text:span text:style-name="T1445"><text:s/></text:span>ONG<text:span text:style-name="T1446"><text:s/></text:span><text:span text:style-name="T1447">ICJP</text:span></text:p>
      <text:p text:style-name="P1448"><text:span text:style-name="T1449">Entidade Parceira:: ONG Instituto<text:s/></text:span>de<text:span text:style-name="T1450"><text:s/>Cidadania José Pires</text:span><text:span text:style-name="T1451"><text:s/></text:span><text:span text:style-name="T1452">Unidade: Endereço:</text:span></text:p>
      <text:p text:style-name="P1453">Rua<text:span text:style-name="T1454"><text:s/></text:span><text:span text:style-name="T1455">Pereiro no 192</text:span><text:span text:style-name="T1456">-</text:span><text:span text:style-name="T1457">VL Nova Cumbica Guarulhos/SP</text:span><text:span text:style-name="T1458"><text:s/></text:span><text:span text:style-name="T1459">Telefone:</text:span></text:p>
      <text:p text:style-name="P1460"><text:span text:style-name="T1461">(11) 4963</text:span><text:span text:style-name="T1462">-</text:span><text:span text:style-name="T1463">1346</text:span></text:p>
      <text:p text:style-name="P1464"><text:span text:style-name="T1465">PLANO DE TRABALHO</text:span><text:span text:style-name="T1466"><text:s/></text:span><text:span text:style-name="T1467">QUADRO<text:s/></text:span>DE<text:span text:style-name="T1468"><text:s/>SALAS</text:span><text:span text:style-name="T1469"><text:s/></text:span><text:span text:style-name="T1470">SALAM</text:span></text:p>
      <text:p text:style-name="P1471"><text:span text:style-name="T1472">METRAGEM</text:span></text:p>
      <text:p text:style-name="P1473"><text:span text:style-name="T1474">Piso</text:span><text:span text:style-name="T1475"><text:s/></text:span><text:span text:style-name="T1476">MODALIDADE</text:span></text:p>
      <text:soft-page-break/>
      <text:p text:style-name="P1477"><text:span text:style-name="T1478">TURMA</text:span></text:p>
      <text:p text:style-name="P1479"><text:span text:style-name="T1480">QUANT, ALUNOS</text:span><text:span text:style-name="T1481"><text:s/></text:span><text:span text:style-name="T1482">QUANT, PROFESSOR</text:span><text:span text:style-name="T1483"><text:s/></text:span>A</text:p>
      <text:p text:style-name="P1484">8</text:p>
      <text:p text:style-name="P1485">1</text:p>
      <text:p text:style-name="P1486"><text:span text:style-name="T1487">Térreo</text:span><text:span text:style-name="T1488"><text:s/></text:span>B</text:p>
      <text:p text:style-name="P1489">8</text:p>
      <text:p text:style-name="P1490">1</text:p>
      <text:p text:style-name="P1491"><text:span text:style-name="T1492">32.13</text:span></text:p>
      <text:p text:style-name="P1493"><text:span text:style-name="T1494">Berçário</text:span><text:span text:style-name="T1495"><text:s/></text:span>C</text:p>
      <text:p text:style-name="P1496">8</text:p>
      <text:p text:style-name="P1497">1</text:p>
      <text:p text:style-name="P1498">D 1 A 8</text:p>
      <text:p text:style-name="P1499">1</text:p>
      <text:p text:style-name="P1500">B 8</text:p>
      <text:p text:style-name="P1501">1</text:p>
      <text:p text:style-name="P1502"><text:span text:style-name="T1503">32.18</text:span></text:p>
      <text:p text:style-name="P1504"><text:span text:style-name="T1505">Berçário</text:span><text:span text:style-name="T1506"><text:s/></text:span>C</text:p>
      <text:p text:style-name="P1507">B 1 D B 1 A B 8</text:p>
      <text:p text:style-name="P1508">2</text:p>
      <text:p text:style-name="P1509"><text:span text:style-name="T1510">31.85</text:span></text:p>
      <text:p text:style-name="P1511"><text:span text:style-name="T1512">Témo</text:span><text:span text:style-name="T1513"><text:s/></text:span><text:span text:style-name="T1514">Berçário</text:span><text:span text:style-name="T1515"><text:s/></text:span>C</text:p>
      <text:p text:style-name="P1516">8</text:p>
      <text:p text:style-name="P1517">1</text:p>
      <text:p text:style-name="P1518">D 8</text:p>
      <text:p text:style-name="P1519">1</text:p>
      <text:p text:style-name="P1520">A 8</text:p>
      <text:p text:style-name="P1521">1</text:p>
      <text:p text:style-name="P1522">8</text:p>
      <text:p text:style-name="P1523">B 1</text:p>
      <text:p text:style-name="P1524"><text:span text:style-name="T1525">32.26</text:span></text:p>
      <text:p text:style-name="P1526"><text:span text:style-name="T1527">Térrea</text:span><text:span text:style-name="T1528"><text:s/></text:span><text:span text:style-name="T1529">Berço</text:span><text:span text:style-name="T1530"><text:s/></text:span>C</text:p>
      <text:p text:style-name="P1531">8</text:p>
      <text:p text:style-name="P1532">1</text:p>
      <text:p text:style-name="P1533">D 8 A</text:p>
      <text:p text:style-name="P1534">15</text:p>
      <text:soft-page-break/>
      <text:p text:style-name="P1535">1</text:p>
      <text:p text:style-name="P1536">5</text:p>
      <text:p text:style-name="P1537"><text:span text:style-name="T1538">31.89</text:span></text:p>
      <text:p text:style-name="P1539"><text:span text:style-name="T1540">Térreo</text:span><text:span text:style-name="T1541"><text:s/></text:span><text:span text:style-name="T1542">Maternal</text:span><text:span text:style-name="T1543"><text:s/></text:span>25</text:p>
      <text:p text:style-name="P1544"><text:span text:style-name="T1545">17.82</text:span></text:p>
      <text:p text:style-name="P1546"><text:span text:style-name="T1547">Térreo</text:span><text:span text:style-name="T1548"><text:s/></text:span><text:span text:style-name="T1549">Maternal</text:span><text:span text:style-name="T1550"><text:s/></text:span>A</text:p>
      <text:p text:style-name="P1551">15</text:p>
      <text:p text:style-name="P1552">1</text:p>
      <text:p text:style-name="P1553">A 9</text:p>
      <text:p text:style-name="P1554">1</text:p>
      <text:p text:style-name="Textkörper"><text:span text:style-name="T1555">27.84</text:span></text:p>
      <text:p text:style-name="P1556"><text:span text:style-name="T1557">Terres</text:span><text:span text:style-name="T1558"><text:s/></text:span><text:span text:style-name="T1559">Berçárin</text:span><text:span text:style-name="T1560"><text:s/></text:span>8</text:p>
      <text:p text:style-name="P1561">1</text:p>
      <text:p text:style-name="P1562">C 10</text:p>
      <text:p text:style-name="P1563">1</text:p>
      <text:p text:style-name="P1564">201</text:p>
      <text:p text:style-name="P1565">22</text:p>
      <text:p text:style-name="P1566"><text:span text:style-name="T1567">Volantes</text:span><text:span text:style-name="T1568"><text:s/></text:span>3</text:p>
      <text:p text:style-name="P1569"><text:span text:style-name="T1570">Total Professores</text:span><text:span text:style-name="T1571"><text:s/></text:span>25</text:p>
      <text:p text:style-name="P1572"><text:span text:style-name="T1573">Data:</text:span><text:span text:style-name="T1574"><text:s/></text:span><text:span text:style-name="T1575">28/10/2024</text:span></text:p>
      <text:p text:style-name="P1576"><text:span text:style-name="T1577">Assinatura<text:s/></text:span>da<text:span text:style-name="T1578"><text:s/>Diretora</text:span><text:span text:style-name="T1579"><text:s/></text:span><text:span text:style-name="T1580">da unidade escolar</text:span><text:span text:style-name="T1581"><text:s/></text:span><text:span text:style-name="T1582">Assinatura<text:s/></text:span>do<text:span text:style-name="T1583"><text:s/>Presidente</text:span></text:p>
      <text:p text:style-name="P1584"><text:span text:style-name="T1585">Donumento assinado digitalmente</text:span><text:span text:style-name="T1586"><text:s/></text:span><text:span text:style-name="T1587">govbr</text:span></text:p>
      <text:p text:style-name="P1588"><text:span text:style-name="T1589">DAVID ADRIANO SILVA</text:span><text:span text:style-name="T1590"><text:s/></text:span><text:span text:style-name="T1591">2/1/2014:19:23</text:span><text:span text:style-name="T1592">-</text:span><text:span text:style-name="T1593">000</text:span></text:p>
      <text:p text:style-name="P1594"><text:span text:style-name="T1595">Verifique empobr</text:span><text:span text:style-name="T1596"><text:s/></text:span><text:span text:style-name="T1597">Documento do dia</text:span><text:span text:style-name="T1598"><text:s/></text:span><text:span text:style-name="T1599">govbr</text:span></text:p>
      <text:p text:style-name="P1600"><text:span text:style-name="T1601">CICERA AMANDA FERNANDES SILVA</text:span><text:span text:style-name="T1602"><text:s/></text:span><text:span text:style-name="T1603">Date: 20/10/2004 14:17:35</text:span><text:span text:style-name="T1604">-</text:span><text:span text:style-name="T1605">4300</text:span></text:p>
      <text:p text:style-name="P1606"><text:span text:style-name="T1607">Verifique em<text:s/></text:span><text:a xlink:href="http://waldar.gov.br/" office:target-frame-name="_top" xlink:show="replace"><text:span text:style-name="T1608">http://waldar.gov.b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irmala UI" svg:font-family="Nirmala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91in">
        <style:tab-stops/>
      </style:paragraph-properties>
      <style:text-properties style:font-name="Courier New" style:font-name-asian="Courier New"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asian="Courier New" fo:font-size="10.5pt" style:font-size-asian="10.5pt" style:font-size-complex="10.5pt"/>
    </style:style>
    <style:style style:name="WW_CharLFO2LVL1" style:family="text">
      <style:text-properties style:font-name="Courier New" style:font-name-asian="Courier New" fo:font-size="10.5pt" style:font-size-asian="10.5pt" style:font-size-complex="10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6">
        <style:list-level-properties text:space-before="-0.1847in" text:min-label-width="0.2638in" text:list-level-position-and-space-mode="label-alignment">
          <style:list-level-label-alignment text:label-followed-by="listtab" fo:margin-left="0.0791in" fo:text-indent="-0.2638in"/>
        </style:list-level-properties>
      </text:list-level-style-number>
      <text:list-level-style-bullet text:level="2" text:bullet-char="•">
        <style:list-level-properties text:space-before="0.4625in" text:min-label-width="0.2638in" text:list-level-position-and-space-mode="label-alignment">
          <style:list-level-label-alignment text:label-followed-by="listtab" fo:margin-left="0.7263in" fo:text-indent="-0.2638in"/>
        </style:list-level-properties>
      </text:list-level-style-bullet>
      <text:list-level-style-bullet text:level="3" text:bullet-char="•">
        <style:list-level-properties text:space-before="1.109in" text:min-label-width="0.2638in" text:list-level-position-and-space-mode="label-alignment">
          <style:list-level-label-alignment text:label-followed-by="listtab" fo:margin-left="1.3729in" fo:text-indent="-0.2638in"/>
        </style:list-level-properties>
      </text:list-level-style-bullet>
      <text:list-level-style-bullet text:level="4" text:bullet-char="•">
        <style:list-level-properties text:space-before="1.7555in" text:min-label-width="0.2638in" text:list-level-position-and-space-mode="label-alignment">
          <style:list-level-label-alignment text:label-followed-by="listtab" fo:margin-left="2.0194in" fo:text-indent="-0.2638in"/>
        </style:list-level-properties>
      </text:list-level-style-bullet>
      <text:list-level-style-bullet text:level="5" text:bullet-char="•">
        <style:list-level-properties text:space-before="2.402in" text:min-label-width="0.2638in" text:list-level-position-and-space-mode="label-alignment">
          <style:list-level-label-alignment text:label-followed-by="listtab" fo:margin-left="2.6659in" fo:text-indent="-0.2638in"/>
        </style:list-level-properties>
      </text:list-level-style-bullet>
      <text:list-level-style-bullet text:level="6" text:bullet-char="•">
        <style:list-level-properties text:space-before="3.0486in" text:min-label-width="0.2638in" text:list-level-position-and-space-mode="label-alignment">
          <style:list-level-label-alignment text:label-followed-by="listtab" fo:margin-left="3.3125in" fo:text-indent="-0.2638in"/>
        </style:list-level-properties>
      </text:list-level-style-bullet>
      <text:list-level-style-bullet text:level="7" text:bullet-char="•">
        <style:list-level-properties text:space-before="3.6951in" text:min-label-width="0.2638in" text:list-level-position-and-space-mode="label-alignment">
          <style:list-level-label-alignment text:label-followed-by="listtab" fo:margin-left="3.959in" fo:text-indent="-0.2638in"/>
        </style:list-level-properties>
      </text:list-level-style-bullet>
      <text:list-level-style-bullet text:level="8" text:bullet-char="•">
        <style:list-level-properties text:space-before="4.3416in" text:min-label-width="0.2638in" text:list-level-position-and-space-mode="label-alignment">
          <style:list-level-label-alignment text:label-followed-by="listtab" fo:margin-left="4.6055in" fo:text-indent="-0.2638in"/>
        </style:list-level-properties>
      </text:list-level-style-bullet>
      <text:list-level-style-bullet text:level="9" text:bullet-char="•">
        <style:list-level-properties text:space-before="4.9888in" text:min-label-width="0.2638in" text:list-level-position-and-space-mode="label-alignment">
          <style:list-level-label-alignment text:label-followed-by="listtab" fo:margin-left="5.2527in" fo:text-indent="-0.2638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-0.1847in" text:min-label-width="0.2638in" text:list-level-position-and-space-mode="label-alignment">
          <style:list-level-label-alignment text:label-followed-by="listtab" fo:margin-left="0.0791in" fo:text-indent="-0.2638in"/>
        </style:list-level-properties>
      </text:list-level-style-number>
      <text:list-level-style-bullet text:level="2" text:bullet-char="•">
        <style:list-level-properties text:space-before="0.4458in" text:min-label-width="0.2638in" text:list-level-position-and-space-mode="label-alignment">
          <style:list-level-label-alignment text:label-followed-by="listtab" fo:margin-left="0.7097in" fo:text-indent="-0.2638in"/>
        </style:list-level-properties>
      </text:list-level-style-bullet>
      <text:list-level-style-bullet text:level="3" text:bullet-char="•">
        <style:list-level-properties text:space-before="1.0756in" text:min-label-width="0.2638in" text:list-level-position-and-space-mode="label-alignment">
          <style:list-level-label-alignment text:label-followed-by="listtab" fo:margin-left="1.3395in" fo:text-indent="-0.2638in"/>
        </style:list-level-properties>
      </text:list-level-style-bullet>
      <text:list-level-style-bullet text:level="4" text:bullet-char="•">
        <style:list-level-properties text:space-before="1.7055in" text:min-label-width="0.2638in" text:list-level-position-and-space-mode="label-alignment">
          <style:list-level-label-alignment text:label-followed-by="listtab" fo:margin-left="1.9694in" fo:text-indent="-0.2638in"/>
        </style:list-level-properties>
      </text:list-level-style-bullet>
      <text:list-level-style-bullet text:level="5" text:bullet-char="•">
        <style:list-level-properties text:space-before="2.3354in" text:min-label-width="0.2638in" text:list-level-position-and-space-mode="label-alignment">
          <style:list-level-label-alignment text:label-followed-by="listtab" fo:margin-left="2.5993in" fo:text-indent="-0.2638in"/>
        </style:list-level-properties>
      </text:list-level-style-bullet>
      <text:list-level-style-bullet text:level="6" text:bullet-char="•">
        <style:list-level-properties text:space-before="2.9652in" text:min-label-width="0.2638in" text:list-level-position-and-space-mode="label-alignment">
          <style:list-level-label-alignment text:label-followed-by="listtab" fo:margin-left="3.2291in" fo:text-indent="-0.2638in"/>
        </style:list-level-properties>
      </text:list-level-style-bullet>
      <text:list-level-style-bullet text:level="7" text:bullet-char="•">
        <style:list-level-properties text:space-before="3.5951in" text:min-label-width="0.2638in" text:list-level-position-and-space-mode="label-alignment">
          <style:list-level-label-alignment text:label-followed-by="listtab" fo:margin-left="3.859in" fo:text-indent="-0.2638in"/>
        </style:list-level-properties>
      </text:list-level-style-bullet>
      <text:list-level-style-bullet text:level="8" text:bullet-char="•">
        <style:list-level-properties text:space-before="4.225in" text:min-label-width="0.2638in" text:list-level-position-and-space-mode="label-alignment">
          <style:list-level-label-alignment text:label-followed-by="listtab" fo:margin-left="4.4888in" fo:text-indent="-0.2638in"/>
        </style:list-level-properties>
      </text:list-level-style-bullet>
      <text:list-level-style-bullet text:level="9" text:bullet-char="•">
        <style:list-level-properties text:space-before="4.8555in" text:min-label-width="0.2638in" text:list-level-position-and-space-mode="label-alignment">
          <style:list-level-label-alignment text:label-followed-by="listtab" fo:margin-left="5.1194in" fo:text-indent="-0.263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972in" fo:margin-left="0.8472in" fo:margin-bottom="0.1944in" fo:margin-right="1.0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305in" fo:margin-left="0.8472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9305in" fo:margin-left="0.8472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9305in" fo:margin-left="0.8472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1.0972in" fo:margin-left="0.8472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9305in" fo:margin-left="0.8472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.9305in" fo:margin-left="0.8472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0.9305in" fo:margin-left="0.8472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6944in" style:print-orientation="portrait" fo:margin-top="0.9305in" fo:margin-left="0.8472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6944in" style:print-orientation="portrait" fo:margin-top="0.9305in" fo:margin-left="0.8472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08in" fo:page-height="11.6944in" style:print-orientation="portrait" fo:margin-top="0.9305in" fo:margin-left="0.8472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2-10T16:28:00Z</meta:creation-date>
    <dc:date>2025-02-10T16:28:00Z</dc:date>
    <meta:template xlink:href="Normal.dotm" xlink:type="simple"/>
    <meta:editing-cycles>2</meta:editing-cycles>
    <meta:editing-duration>PT0S</meta:editing-duration>
    <meta:user-defined meta:name="Created" meta:value-type="date">2025-02-10T00:00:00Z</meta:user-defined>
    <meta:user-defined meta:name="LastSaved" meta:value-type="date">2025-02-10T00:00:00Z</meta:user-defined>
    <meta:document-statistic meta:page-count="11" meta:paragraph-count="389" meta:word-count="1754" meta:character-count="11510" meta:row-count="648" meta:non-whitespace-character-count="10155"/>
  </office:meta>
</office:document-meta>
</file>